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77*"/>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op de verordening op de heffing en invordering van precariobelasting Oosterhout 201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november 2015;</text:p>
            <text:p text:style-name="al"/>
            <text:p text:style-name="al">gelet op artikel 228 van de Gemeentewet;</text:p>
          </text:section>
          <text:section text:name="afkondiging_id1-3-2-1-2" text:style-name="afkondiging">
            <text:p text:style-name="afkondiging_to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p text:style-name="al">
            <text:span text:style-name="nadrukvet">VERORDENING TOT WIJZIGING VAN DE VERORDENING</text:span>
          </text:p>
            <text:p text:style-name="al">
            <text:span text:style-name="nadrukvet"> PRECARIOBELASTING 2015 OOSTERHOUT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precariobelasting 2015 behorende bij en deel uitmakende van de ‘Verordening precariobelasting Oosterhout 2015’ wordt als volgt gewijzigd.</text:p>
            <text:p text:style-name="al">Hoofdstuk 2 Terrassen en Hoofdstuk 3 Standplaatsen worden vervangen doo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per jaar buiten </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4,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werking met ingang van de eerste dag na die van de bekendmaking.</text:p>
              </text:list-item>
              <text:list-item text:style-override="id1-3-2-2-2-3">
                <text:number>2.</text:number>
                <text:p text:style-name="al">De datum van ingang van de heffing is 1 januari 2015. </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ext:span text:style-name="nadrukcur">‘</text:span><text:span text:style-name="nadrukcur">Eerste wijziging van de</text:span><text:span text:style-name="nadrukcur">Verordening precariobelasting Oosterhout </text:span><text:span text:style-name="nadrukcur">2015</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5.</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712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op de verordening op de heffing en invordering van precariobelasting Oosterhou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25</meta:user-defined>
    <meta:user-defined meta:name="OVERHEIDop.GmbID/DC.identifier">gmb-2015-12712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 Gemw;1.0:c:BWBR0005416&amp;artikel=228&amp;g=2015-11-01</meta:user-defined>
    <meta:user-defined meta:name="OVERHEIDop.referentienummer">BI.0150532</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