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precariobelasting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7 november 2015;</text:p>
            <text:p text:style-name="al"/>
            <text:p text:style-name="al">gelet op artikel 228 van de Gemeentewet;</text:p>
          </text:section>
          <text:section text:name="afkondiging_id1-3-2-1-2" text:style-name="afkondiging">
            <text:p text:style-name="afkondiging_to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
            <text:p text:style-name="al">vast te stellen de:</text:p>
            <text:p text:style-name="al"/>
            <text:p text:style-name="al">
            <text:span text:style-name="nadrukvet">VERORDENING OP DE HEFFING EN</text:span>
          </text:p>
            <text:p text:style-name="al">
            <text:span text:style-name="nadrukvet">INVORDERING VAN PRECARIO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oor zover niet anders is bepaald, verstaan onder:</text:p>
            <text:section text:name="definitielijst_id1-3-2-2-1-3" text:style-name="definitielijst">
              <text:section text:name="definitie-item_id1-3-2-2-1-3-1" text:style-name="definitie-item">
                <text:p text:style-name="li.nr"/>
                <text:p text:style-name="term">
                <text:span text:style-name="nadrukvet">a. maand:</text:span>
              </text:p>
                <text:section text:name="definitie_id1-3-2-2-1-3-1-3" text:style-name="definitie">
                  <text:p text:style-name="al">een kalendermaand;</text:p>
                </text:section>
              </text:section>
              <text:section text:name="definitie-item_id1-3-2-2-1-3-2" text:style-name="definitie-item">
                <text:p text:style-name="li.nr"/>
                <text:p text:style-name="term">
                <text:span text:style-name="nadrukvet">b. jaar:</text:span>
              </text:p>
                <text:section text:name="definitie_id1-3-2-2-1-3-2-3" text:style-name="definitie">
                  <text:p text:style-name="al">een kalenderjaar;</text:p>
                </text:section>
              </text:section>
              <text:section text:name="definitie-item_id1-3-2-2-1-3-3" text:style-name="definitie-item">
                <text:p text:style-name="li.nr"/>
                <text:p text:style-name="term">
                <text:span text:style-name="nadrukvet">c. vergunning:</text:span>
              </text:p>
                <text:section text:name="definitie_id1-3-2-2-1-3-3-3" text:style-name="definitie">
                  <text:p text:style-name="al">een door het gemeentebestuur verleende en in een gemeentelijke registratie opgenomen toestemming, op grond waarvan een persoon éé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5" text:style-name="artikel">
            <text:p text:style-name="artikel_kop_titel"><text:span text:style-name="artikel_kop_label">Artikel</text:span> <text:span text:style-name="artikel_kop_nr">5</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en werken, welke ingevolge een wettelijk voorschrift of overeenkomst moeten worden gedoogd.</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7-8">
                <text:number>7.</text:number>
                <text:p text:style-name="al">Indien op grond van de tarieventabel meer dan één tarief toegepast kan worden, wordt een aanslag tot het hoogste tarief opgelegd.</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text:p>
                <text:p text:style-name="al">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 tenzij blijkt dat het bedrag van de ontheffing minder bedraagt dan € 5,00.</text:p>
              </text:list-item>
              <text:list-item text:style-override="id1-3-2-2-9-2-4">
                <text:number>4.</text:number>
                <text:p text:style-name="al">Belastingaanslagen van minder dan € 10,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 </text:p>
                  </text:list-item>
                </text:list>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voor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recariobelasting Oosterhout 2015’, vastgesteld bij raadsbesluit van 16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text:p>
              </text:list-item>
              <text:list-item text:style-override="id1-3-2-2-13-4">
                <text:number>3.</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precariobelasting Oosterhout </text:span><text:span text:style-name="nadrukcur">2016</text:span><text:span text:style-name="nadrukcur">’</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5.</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arieventabel precariobelasting 2016</text:p>
          <text:p text:style-name="al">behorende bij en deel uitmakende van de ‘Verordening precariobelasting Oosterhout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 Bouw- en/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voor de openbare dienst bestemde gemeentegrond ten behoeve van bouw- en/of sloopactiviteit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over de hele periode van</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2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tafeltjes, stoelen, parasols op of boven voor de openbare dienst bestemde gemeentegrond ten behoeve van terrassen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3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het besluit van de raad van de gemeente Oosterhout van 15 december 2015 tot vaststelling van de ‘Verordening precariobelasting Oosterhout 2016’</text:span>
            </text:p>
            </text:section>
            <text:section text:name="ondertekening_id1-3-2-4-4-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712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2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24</meta:user-defined>
    <meta:user-defined meta:name="OVERHEIDop.GmbID/DC.identifier">gmb-2015-127124</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BI.015052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