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nnonietenweg 8, verleende omgevingsvergunning, vergroten van entree,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Mennonietenweg 8, 6702 AD vergroten van entree, 2015W2246, 21-12-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27120</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120</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120</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nnonietenweg 8, verleende omgevingsvergunning, vergroten van entree,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120</meta:user-defined>
    <meta:user-defined meta:name="OVERHEIDop.GmbID/DC.identifier">gmb-2015-1271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2AD 8</meta:user-defined>
    <meta:user-defined meta:name="OVERHEIDop.woonplaats">Wageningen</meta:user-defined>
    <meta:user-defined meta:name="OVERHEIDop.straatnaam">Mennonietenw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3444 442008</meta:user-defined>
    <meta:user-defined meta:name="OVERHEIDop.versieInformatie"/>
  </office:meta>
</office:document-meta>
</file>