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igering van plaatsing van 15 driehoeksborden in de periode 28 december tot en met 10 januari 2016 ter aankondiging van Waterlandse Vl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2 december 2015 </text:p>
            <text:p text:style-name="common-al"/>
            <text:p text:style-name="common-al">Op 21 december 2015 hebben burgemeester en wethouders besloten om op grond van artikel 2:10a van de Algemene Plaatselijke Verordening Waterland 2010 een vergunning te weigeren van Centercom Buitenreclame, Spinnerij 21, 1185 ZN Amtelveen, voor:</text:p>
            <text:list text:style-name="id1-3-2-1-1-4">
              <text:list-item text:style-override="id1-3-2-1-1-4-1">
                <text:number>1.</text:number>
                <text:p text:style-name="al">voor het plaatsen van 15 driehoeksborden in de gemeente Waterland in de periode<text:span text:style-name="nadrukvet"/>8 december tot en met 10 januari 2016 ter aankondiging van Waterlandse Vloed.<text:span text:style-name="nadrukvet"/>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711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1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1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van plaatsing van 15 driehoeksborden in de periode 28 december tot en met 10 januari 2016 ter aankondiging van Waterlandse Vlo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117</meta:user-defined>
    <meta:user-defined meta:name="OVERHEIDop.GmbID/DC.identifier">gmb-2015-1271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30 496892</meta:user-defined>
    <meta:user-defined meta:name="OVERHEIDop.versieInformatie"/>
  </office:meta>
</office:document-meta>
</file>