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6, nieuwe aanvraag, wijzigen va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ndustrieweg 46, 6702 DR, wijzigen van voorgevel, 2015W2555, ontvangen op 19-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0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0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0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46, nieuwe aanvraag, wijzigen van voorgev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05</meta:user-defined>
    <meta:user-defined meta:name="OVERHEIDop.GmbID/DC.identifier">gmb-2015-12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R 32</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366 441771</meta:user-defined>
    <meta:user-defined meta:name="OVERHEIDop.versieInformatie"/>
  </office:meta>
</office:document-meta>
</file>