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Hoge Brink 9 in Z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schriften op het gebied van geluid, afkomstig uit de (oude) omgevingsvergunning (milieu), als maatwerkvoorschriften opgelegd bij </text:p>
            <text:p text:style-name="common-al"/>
            <text:p text:style-name="common-al">J.Z. van der Weerd</text:p>
            <text:p text:style-name="common-al">Hoge Brink 9 in Zalk</text:p>
            <text:p text:style-name="common-al">(verzenddatum 16-12-2015)</text:p>
            <text:p text:style-name="common-al"/>
            <text:p text:style-name="common-al">Maatwerkvoorschriften zijn een nadere invulling of aanvulling van de voorschriften uit het Activiteitenbesluit, in het belang van de bescherming van het milieu. </text:p>
            <text:p text:style-name="common-al"/>
            <text:p text:style-name="common-al">Bezwaar is mogelijk bij burgemeester en wethouders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709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9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9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Hoge Brink 9 in Z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097</meta:user-defined>
    <meta:user-defined meta:name="OVERHEIDop.GmbID/DC.identifier">gmb-2015-12709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N 9</meta:user-defined>
    <meta:user-defined meta:name="OVERHEIDop.woonplaats">Zalk</meta:user-defined>
    <meta:user-defined meta:name="OVERHEIDop.straatnaam">Hoge brink</meta:user-defined>
    <meta:user-defined meta:name="OVERHEID.Gemeente/OVERHEID.authority">Kampen</meta:user-defined>
    <meta:user-defined meta:name="OVERHEID.Gemeente/DCTERMS.publisher">Kampen</meta:user-defined>
    <meta:user-defined meta:name="OVERHEIDgvop.Informatietype/DC.type">Overige overheidsinformatie</meta:user-defined>
    <meta:user-defined meta:name="OVERHEID.EPSG28992/DC.spatial">197100 503793</meta:user-defined>
    <meta:user-defined meta:name="OVERHEIDop.versieInformatie"/>
  </office:meta>
</office:document-meta>
</file>