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regel bestuurlijke boete BRP</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Eersel maakt bekend dat het college van deze gemeente op 1 december 2015 de beleidsregel bestuurlijke boete BRP heeft vastgesteld. Dit is beleid in de zin van artikel 4:81 van de Algemene wet bestuursrecht.</text:p>
            <text:p text:style-name="common-al">In deze beleidsregel worden regels beschreven ter uitoefening van de bevoegdheid van het college om personen een bestuurlijke boete op te leggen indien zij de verplichtingen die voortvloeien uit de Wet Basisregistratie Personen niet uitvoeren</text:p>
            <text:p text:style-name="common-al">De beleidsregel bestuurlijke boete BRP treedt in werking de dag na bekendmaking</text:p>
            <text:p text:style-name="last-al">De beleidsregel is op deze pagina als bijlage te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2709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9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9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leidsregel bestuurlijke boete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092</meta:user-defined>
    <meta:user-defined meta:name="OVERHEIDop.GmbID/DC.identifier">gmb-2015-12709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 1.1 Aanpassingswet basisregistratie personen;1.0:c:BWBR0033721&amp;artikel=1.1&amp;g=2014-01-06</meta:user-defined>
    <meta:user-defined meta:name="DC.source">art. 2.39 Wet BRP;1.0:c:BWBR0033715&amp;artikel=2.39&amp;g=2015-09-01</meta:user-defined>
    <meta:user-defined meta:name="DC.source">art. 2.43 Wet BRP;1.0:c:BWBR0033715&amp;artikel=2.43&amp;g=2015-09-01</meta:user-defined>
    <meta:user-defined meta:name="DC.source">art. 2.50 Wet BRP;1.0:c:BWBR0033715&amp;artikel=2.50&amp;g=2015-09-01</meta:user-defined>
    <meta:user-defined meta:name="DC.source">art. 4.17 Wet BRP;1.0:c:BWBR0033715&amp;artikel=4.17&amp;g=2015-09-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DCTERMS.publisher">Eersel</meta:user-defined>
    <meta:user-defined meta:name="OVERHEID.Gemeente/OVERHEID.authority">Eersel</meta:user-defined>
    <meta:user-defined meta:name="OVERHEIDgvop.Informatietype/DC.type">Beleidsregels</meta:user-defined>
    <meta:user-defined meta:name="OVERHEIDop.externeBijlage">exb-2015-34509</meta:user-defined>
    <meta:user-defined meta:name="OVERHEID.Gemeente/DC.spatial">Eersel</meta:user-defined>
    <meta:user-defined meta:name="OVERHEIDop.versieInformatie"/>
  </office:meta>
</office:document-meta>
</file>