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2 september 2015;</text:p>
            <text:p text:style-name="al">gelet op artikel 226 van de Gemeentewet;</text:p>
            <text:p text:style-name="al">besluit vast te stellen de:</text:p>
            <text:p text:style-name="al">
            <text:span text:style-name="nadrukvet">Verordening op de heffing en invordering van hondenbelasting 201</text:span>
            <text:span text:style-name="nadrukvet">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 samen met de moederhond worden gehouden.</text:p>
                  </text:list-item>
                  <text:list-item text:style-override="id1-3-2-2-4-2-2-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 </text:p>
                  </text:list-item>
                </text:list>
              </text:list-item>
            </text:list>
            <text:p text:style-name="al">g. waarvan de houder geen ingezetene van de gemeente is en de honden niet langer dan drie maanden van het belastingjaar in de gemeente verblijven.</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 Tarief 2015 Tarief 2016</text:p>
            <text:list text:style-name="id1-3-2-2-6-2">
              <text:list-item text:style-override="id1-3-2-2-6-2-1">
                <text:number>1.</text:number>
                <text:p text:style-name="al">De belasting bedraagt per belastingjaar, per hond: € 96,00 € 97,40</text:p>
              </text:list-item>
              <text:list-item text:style-override="id1-3-2-2-6-2-2">
                <text:number>2.</text:number>
                <text:p text:style-name="al">In afwijking van het eerste lid bedraagt de belasting, per belastingjaar, voor een bij de Raad van Beheer op Kynologisch gebied in Nederland geregistreerde kennel: € 381,90 € 389,60</text:p>
              </text:list-item>
            </text:list>
            <text:p text:style-name="al">1. Het tarief als bedoeld in het tweede lid blijft buiten toepassing indien belastingplichtige schriftelijk verzoekt de verschuldigde belasting vast te stellen naar het werkelijke aantal honden, indien blijkt dat dit bedrag lager is dan de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kunnen worden betaald in 10 gelijke termijnen. De voorwaarden waaronder zijn beschreven in het "Reglement voor automatische incasso gemeentebelastingen 2016". Dit reglement is op 22 september 2015 door het college van burgemeester en wethouders vastgesteld.</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5 vastgesteld op 4 november 2014, wordt ingetrokken met ingang van 1 januari 2016, met dien verstande dat zij van toepassing blijft op de belastbare feiten die zich voor 1 januari 2016 hebben voorgedaan. </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16. De datum van ingang van de heffing is eveneens 1 januari 2016.</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Aldus vastgesteld in de openbare vergadering van de raad van 3 november 2015.</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 op de Verordening Hondenbelasting 2016</text:p>
          <text:section text:name="divisie_id1-3-2-3-2" text:style-name="divisie">
            <text:p text:style-name="kop_level1">Artikel 1 Belastbaar feit</text:p>
            <text:p text:style-name="al">Voor de omschrijving van het belastbare feit is aansluiting gezocht bij de tekst van artikel 226 van de Gemeentewet. Er wordt een belasting geheven voor het houden van een hond binnen de gemeente.</text:p>
            <text:p text:style-name="al">De hondenbelasting is aangemerkt als een directe belasting. Deze aanwijzing is noodzakelijk om toepassing van artikel 31 e.v. van de AWR betreffende de richtige heffing mogelijk te maken.</text:p>
          </text:section>
          <text:section text:name="divisie_id1-3-2-3-3" text:style-name="divisie">
            <text:p text:style-name="kop_level1">Artikel 2 Belastingplicht</text:p>
          </text:section>
          <text:section text:name="divisie_id1-3-2-3-4" text:style-name="divisie">
            <text:p text:style-name="kop_level1"/>
            <text:p text:style-name="al">
            <text:span text:style-name="nadrukcur">Eerste lid</text:span>
          </text:p>
            <text:p text:style-name="al">Belastingplichtig is de houder van een hond. Het begrip 'houder van de hond' wordt als volgt gedefinieerd: 'houder is degene die een hond bezit, verzorgt of onder toezicht heeft'.</text:p>
          </text:section>
          <text:section text:name="divisie_id1-3-2-3-5" text:style-name="divisie">
            <text:p text:style-name="kop_level1"/>
            <text:p text:style-name="al">
            <text:span text:style-name="nadrukcur">Tweede lid</text:span>
          </text:p>
            <text:p text:style-name="al">Door het tweede lid van artikel 2 wordt als houder aangemerkt, degene die onder welke titel dan ook een hond onder zich heeft, tenzij blijkt dat een ander de houder is. Het is niet vereist dat de houder ook eigenaar is. Wel is het noodzakelijk dat de hond duurzaam wordt gehouden. In dit verband is van belang een arrest van de Hoge Raad van 23 december 1998, nr. 31.599 (Gemeente Vries, Belastingblad 1999, blz. 53) waarin werd beslist dat er sprake is van houderschap indien iemand een hond onder zich heeft waarbij sprake is van enige duurzaamheid en gezag.</text:p>
          </text:section>
          <text:section text:name="divisie_id1-3-2-3-6" text:style-name="divisie">
            <text:p text:style-name="kop_level1"/>
            <text:p text:style-name="al">
            <text:span text:style-name="nadrukcur">Derde lid</text:span>
          </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e heffingsambtenaar mag een lid van het huishouden aanwijzen als houder. </text:p>
          </text:section>
          <text:section text:name="divisie_id1-3-2-3-7" text:style-name="divisie">
            <text:p text:style-name="kop_level1">Artikel 3 Vrijstellingen</text:p>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Daarom is in het eerste lid de definitie opgenomen die stond in het vóór 1 juli 2014 geldende Honden- en kattenbesluit 1999 en daaraan toegevoegd dat de locatie als inrichting moet zijn aangemeld overeenkomstig artikel 3.7, eerste lid, van het Besluit houders van dieren. Dit betekent dat de vrijstelling alleen geldt voor bedrijfsmatige asielopvang, zoals ook het geval was vóór 1 juli 2014. 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Het staat gemeenten overigens wel vrij pensions buiten de heffing te laten, maar dan moet in de begripsomschrijving de zinsnede ‘die zwervend zijn aangetroffen, dan wel waarvan door de eigenaar permanent afstand is gedaan’ worden geschrapt. 2 </text:p>
            <text:p text:style-name="al">In het tweede lid zijn de vrijstellingen opgenomen. </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 honden van alleen de stichting Hulphond Nederland levert mogelijk strijd op met het gelijkheidsbeginsel. </text:p>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verordening voorkomende term ‘uitsluitend’ vervangen door ‘in hoofdzaak’. </text:p>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 </text:p>
            <text:p text:style-name="al">Er is ook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text:p>
          </text:section>
          <text:section text:name="divisie_id1-3-2-3-8" text:style-name="divisie">
            <text:p text:style-name="kop_level1">Artikel 4 Maatstaf van heffing</text:p>
            <text:p text:style-name="al">Op grond van artikel 226, tweede lid, van de Gemeentewet wordt de hondenbelasting geheven naar het aantal honden. Andere heffingsmaatstaven zijn niet mogelijk. Het aantal honden moet blijken uit de door de belastingplichtige gedane aangifte.</text:p>
          </text:section>
          <text:section text:name="divisie_id1-3-2-3-9" text:style-name="divisie">
            <text:p text:style-name="kop_level1">Artikel 5 Belastingtarief</text:p>
          </text:section>
          <text:section text:name="divisie_id1-3-2-3-10" text:style-name="divisie">
            <text:p text:style-name="kop_level1"/>
            <text:p text:style-name="al">
            <text:span text:style-name="nadrukcur">Algemeen</text:span>
          </text:p>
            <text:p text:style-name="al">De hondenbelasting kan worden gezien als een algemene belasting waarvan de opbrengst ten goede komt aan de algemene middelen. Voor de hoogte van de tarieven gelden geen beperkingen.</text:p>
          </text:section>
          <text:section text:name="divisie_id1-3-2-3-11" text:style-name="divisie">
            <text:p text:style-name="kop_level1"/>
            <text:p text:style-name="al">
            <text:span text:style-name="nadrukcur">Eerste lid</text:span>
          </text:p>
            <text:p text:style-name="al">Bij de vaststelling van het tarief heeft de gemeente de keuze uit drie systemen. Zij kan kiezen voor een degressief, proportioneel of progressief tarief. Een keuze voor een degressief tarief betekent dat de belastingdruk per hond minder dan evenredig stijgt naarmate het aantal honden dat wordt gehouden toeneemt. Een proportioneel tarief betekent dat hetzelfde tarief per hond verschuldigd is. Het progressieve tarief leidt er toe dat de te betalen belasting meer dan evenredig stijgt naarmate het aantal honden dat door een belastingplichtige wordt gehouden toeneemt. De gemeente heeft gekozen voor een proportioneel tarief.</text:p>
          </text:section>
          <text:section text:name="divisie_id1-3-2-3-12" text:style-name="divisie">
            <text:p text:style-name="kop_level1"/>
            <text:p text:style-name="al">
            <text:span text:style-name="nadrukcur">Tweede lid</text:span>
          </text:p>
            <text:p text:style-name="al">Voor honden gehouden in een kennel, geregistreerd bij de Raad van beheer op kynologisch gebied in Nederland, is gekozen voor een vast bedrag per kennel, het zogenaamde 'kenneltarief', in plaats van een tarief gekoppeld aan het aantal honden. Deze keuze is ingegeven uit praktische overwegingen, omdat de vaststelling van het juiste aantal honden door sterke fluctuaties lastig kan zijn.</text:p>
          </text:section>
          <text:section text:name="divisie_id1-3-2-3-13" text:style-name="divisie">
            <text:p text:style-name="kop_level1"/>
            <text:p text:style-name="al">
            <text:span text:style-name="nadrukcur">Derde lid</text:span>
          </text:p>
            <text:p text:style-name="al">Het is mogelijk dat in een kennel minder honden worden gehouden dan het aantal waarop het kenneltarief is gebaseerd. Om die reden wordt aan de houder van de kennel in het derde lid de mogelijkheid geboden om te bewijzen dat hij minder honden heeft gehouden waarna het lagere tarief kan worden toegepast.</text:p>
          </text:section>
          <text:section text:name="divisie_id1-3-2-3-14" text:style-name="divisie">
            <text:p text:style-name="kop_level1">Artikel 6 Belastingjaar</text:p>
            <text:p text:style-name="al">In de verordening is gekozen voor een belastingjaar dat gelijk is aan het kalenderjaar.</text:p>
          </text:section>
          <text:section text:name="divisie_id1-3-2-3-15" text:style-name="divisie">
            <text:p text:style-name="kop_level1">Artikel 7 Wijze van heffing</text:p>
            <text:p text:style-name="al">In de verordening is gekozen voor een heffing bij wege van aanslag.</text:p>
          </text:section>
          <text:section text:name="divisie_id1-3-2-3-16" text:style-name="divisie">
            <text:p text:style-name="kop_level1">Artikel 8 Ontstaan van de belastingschuld en heffing naar tijdsgelang</text:p>
            <text:p text:style-name="al">Hondenbelasting wordt over een tijdvak geheven en de belastingschuld wordt naar de toestand op een bepaald, aan het begin van het belastingtijdvak vastgesteld tijdstip geheven. Hierdoor is in de verordening geregeld dat: </text:p>
            <text:list text:style-name="id1-3-2-3-16-3">
              <text:list-item text:style-override="id1-3-2-3-16-3-1">
                <text:number>-</text:number>
                <text:p text:style-name="al">de belastingschuld ontstaat bij het begin van het belastingtijdvak of zo dit later is bij de aanvang van de belastingplicht. Daarmee ontstaat bij tijdvakheffingen de materiële belastingschuld niet pas aan het einde van het belastingtijdvak, maar al bij het begin ervan. De belastingschuld kan dan in de loop van het belastingtijdvak worden geformaliseerd. Aangezien de materiële belastingschuld in beginsel ontstaat bij het begin van het belastingtijdvak, zijn tariefverhogingen in de loop van het belastingtijdvak niet mogelijk;</text:p>
              </text:list-item>
              <text:list-item text:style-override="id1-3-2-3-16-3-2">
                <text:number>-</text:number>
                <text:p text:style-name="al">een regeling wordt opgenomen voor de gevallen waarin de belastingplicht in de loop van dit tijdvak ontstaat of eindigt. Bij aanvang van de belastingplicht in de loop van het tijdvak moet heffing naar tijdsgelang plaatsvinden. Bij beëindiging van de belastingplicht in de loop van het tijdvak moet ontheffing naar tijdsgelang plaatsvinden. In de verordening is in voorkomend geval gekozen voor een tijdsevenredige herleiding per maand, waarbij gedeelten van een maand niet worden meegerekend. Deze (ont)heffingsregeling is erop gericht dat bij de tijdsevenredige toepassing geen te grove afrondingen plaatsvinden.</text:p>
              </text:list-item>
            </text:list>
          </text:section>
          <text:section text:name="divisie_id1-3-2-3-17" text:style-name="divisie">
            <text:p text:style-name="kop_level1">Artikel 9 Termijnen van betaling</text:p>
            <text:p text:style-name="al">Artikel 9 van de Invorderingswet 1990 geeft een wettelijke regeling over de betaaltermijnen. Op grond van artikel 250 van de Gemeentewet is hiervan in de verordening hondenbelasting van afgeweken.</text:p>
          </text:section>
          <text:section text:name="divisie_id1-3-2-3-18" text:style-name="divisie">
            <text:p text:style-name="kop_level1">Artikel 11 Nadere regels door het college van burgemeester en wethouders</text:p>
            <text:p text:style-name="al">Met betrekking tot de hondenbelasting heeft het college van burgemeester en wethouders geen nadere regels als dit bedoeld in dit artikel vastgesteld.</text:p>
          </text:section>
          <text:section text:name="divisie_id1-3-2-3-19" text:style-name="divisie">
            <text:p text:style-name="kop_level1"/>
            <text:p text:style-name="al">
            <text:span text:style-name="nadrukvet">Beleidsregels</text:span>
          </text:p>
            <text:p text:style-name="al">Met betrekking tot de hondenbelasting heeft het college van burgemeester en wethouders op grond van artikel 4:81 van de Algemene wet bestuursrecht de volgende beleidsregels vastgesteld.</text:p>
          </text:section>
          <text:section text:name="divisie_id1-3-2-3-20" text:style-name="divisie">
            <text:p text:style-name="kop_level1"/>
            <text:p text:style-name="al">
            <text:span text:style-name="nadrukvet">Beleidsregel | Vastgesteld op</text:span>
          </text:p>
            <text:p text:style-name="al">Beleidsregel voor het aanwijzen van een belastingplichtige in een keuzesituatie 2016 | 22 september 2015</text:p>
            <text:p text:style-name="al">Reglement Automatische Incasso 2016 | 22 september 2015</text:p>
          </text:section>
          <text:section text:name="divisie_id1-3-2-3-21" text:style-name="divisie">
            <text:p text:style-name="kop_level1">Artikel 12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22" text:style-name="divisie">
            <text:p text:style-name="kop_level1">Artikel 13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23" text:style-name="divisie">
            <text:p text:style-name="kop_level1">Artikel 14 Citeertitel</text:p>
            <text:p text:style-name="al">Een citeertitel vereenvoudigt de verwijzing naar een bepaald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70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74</meta:user-defined>
    <meta:user-defined meta:name="OVERHEIDop.GmbID/DC.identifier">gmb-2015-12707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