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BE LENSTRA BOULEVARD NABIJ 29 EN 3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en aanleggen van sportaccommodaties (o.a. overdekte skeelerbaan, beachvolleybalvelden,  urban sportterrein, fierljepschans) en het veranderen v/e milieu-inrichting op een perceel aan Abe Lenstra boulevard nabij 29 en 301 te Heerenveen.  </text:p>
            <text:p text:style-name="tussenkopcur">Ter inzage </text:p>
            <text:p text:style-name="common-al">De ontwerpbeschikking alsmede de daarbij behorende stukken liggen met ingang van 24 december 2015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07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ABE LENSTRA BOULEVARD NABIJ 29 EN 30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70</meta:user-defined>
    <meta:user-defined meta:name="OVERHEIDop.GmbID/DC.identifier">gmb-2015-12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JW 26</meta:user-defined>
    <meta:user-defined meta:name="OVERHEIDop.woonplaats">Heerenveen</meta:user-defined>
    <meta:user-defined meta:name="OVERHEIDop.straatnaam">Alma Tadema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920 552070</meta:user-defined>
    <meta:user-defined meta:name="OVERHEIDop.versieInformatie"/>
  </office:meta>
</office:document-meta>
</file>