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oplaadinfrastructuur elektrische voertuigen</text:p>
      <text:section text:name="zakelijke-mededeling_id1-3-2" text:style-name="zakelijke-mededeling">
        <text:section text:name="zakelijke-mededeling-tekst_id1-3-2-1" text:style-name="zakelijke-mededeling-tekst">
          <text:section text:name="tekst_id1-3-2-1-1" text:style-name="tekst">
            <text:p text:style-name="tussenkopcur">Artikel 1 Begripsbepalingen</text:p>
            <text:p text:style-name="common-al">In de beleidsregels wordt verstaan onder:</text:p>
            <text:list text:style-name="id1-3-2-1-1-3">
              <text:list-item text:style-override="id1-3-2-1-1-3-1">
                <text:number>a.</text:number>
                <text:p text:style-name="al">elektrische motorvoertuigen: alle voertuigen, uitgezonderd fietsen en snor-/bromfietsen, die op de openbare weg mogen rijden, geheel of gedeeltelijk op elektriciteit kunnen rijden en voorzien zijn van een stekker om op te laden.</text:p>
              </text:list-item>
              <text:list-item text:style-override="id1-3-2-1-1-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1-1-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1-1-3-4">
                <text:number>d.</text:number>
                <text:p text:style-name="al">aanvrager: de aanbieder van oplaadpalen en/of andere oplaadinfrastructuur.</text:p>
              </text:list-item>
              <text:list-item text:style-override="id1-3-2-1-1-3-5">
                <text:number>e.</text:number>
                <text:p text:style-name="al">beheerder: de aanvrager van de vergunning voor het plaatsen van oplaadpalen en/of andere oplaadinfrastructuur.</text:p>
              </text:list-item>
              <text:list-item text:style-override="id1-3-2-1-1-3-6">
                <text:number>f.</text:number>
                <text:p text:style-name="al">beheerovereenkomst: privaatrechtelijke overeenkomst tussen aanvrager en gemeente over het beheer, de exploitatie, het gebruik en de aansprakelijkheid voor laadpalen die de aanvrager wil plaatsen op grond in eigendom bij de gemeente.</text:p>
              </text:list-item>
              <text:list-item text:style-override="id1-3-2-1-1-3-7">
                <text:number>g.</text:number>
                <text:p text:style-name="al">gebruiker: </text:p>
                <text:list text:style-name="id1-3-2-1-1-3-7-3">
                  <text:list-item text:style-override="id1-3-2-1-1-3-7-3-1">
                    <text:number>1.</text:number>
                    <text:p text:style-name="al">een bedrijf en/of organisatie dat/die gevestigd is in de gemeente Amstelveen en eigenaar en/of bezitter is van één of meerdere elektrische voertuigen of een of meerdere werknemers in dienst heeft die beschikt/beschikken over een elektrisch voertuig.</text:p>
                  </text:list-item>
                  <text:list-item text:style-override="id1-3-2-1-1-3-7-3-2">
                    <text:number>2.</text:number>
                    <text:p text:style-name="al">een particulier die eigenaar en/of bezitter is van een elektrisch voertuig en woonachtig is in de gemeente Amstelveen.</text:p>
                  </text:list-item>
                </text:list>
              </text:list-item>
              <text:list-item text:style-override="id1-3-2-1-1-3-8">
                <text:number>a.</text:number>
                <text:p text:style-name="al">college: het college van burgemeester en wethouders van de gemeente Amstelveen.</text:p>
              </text:list-item>
              <text:list-item text:style-override="id1-3-2-1-1-3-9">
                <text:number>b.</text:number>
                <text:p text:style-name="al">netbeheerder: de beheerder van het openbare elektriciteitsnet in de gemeente Amstelveen.</text:p>
              </text:list-item>
              <text:list-item text:style-override="id1-3-2-1-1-3-10">
                <text:number>c.</text:number>
                <text:p text:style-name="al">branchevereniging: de Vereniging Interoperabel Laden Nederland (eViolin), gevestigd te Amsterdam, ingeschreven KvK 5644 2858.</text:p>
              </text:list-item>
            </text:list>
            <text:p text:style-name="tussenkopcur">Artikel 2 Aanvraag vergunning/ontheffing en verkeersbesluit </text:p>
            <text:p text:style-name="common-al">Een aanvraag voor een ontheffing/vergunning voor het plaatsen van een of meerdere oplaadpalen en/of andere oplaadinfrastructuur op de openbare weg en het verzoek tot het nemen van een verkeersbesluit waarbij een of meerdere parkeerplaatsen worden aangewezen voor het opladen van elektrische voertuigen kan alleen worden ingediend door een aanbieder van oplaadpalen en/of andere oplaadinfrastructuur die is aangesloten bij de branchevereniging.</text:p>
            <text:p text:style-name="tussenkopcur">Artikel 3 Aanvraag locatie oplaadpaal/-infrastructuur</text:p>
            <text:p text:style-name="common-al">Een aanvraag voor een locatie voor het plaatsen van een oplaadpaal en/of andere oplaadinfrastructuur bevat een foto en tekening van de betreffende locatie, waarop de exacte plek van de gewenste oplaadpaal en/of infrastructuur en de aan te wijzen parkeerplaats(en) zijn aangegeven. </text:p>
            <text:p text:style-name="tussenkopcur">Artikel 4 Behoeftebepaling oplaadpaal/-infrastructuur</text:p>
            <text:p text:style-name="common-al">De aanvrager toont aan dat er op de aangevraagde locatie daadwerkelijk behoefte bestaat bij gebruikers aan een oplaadpaal en/of andere oplaadinfrastructuur op of aan de openbare weg. Het college verleent in principe geen medewerking aan het realiseren van de gevraagde oplaadinfrastructuur wanneer potentiële gebruikers mogelijkheden hebben om hun elektrische voertuigen op eigen terrein te (laten) parkeren en op te laden.</text:p>
            <text:p text:style-name="tussenkopcur">Artikel 5 Definitieve locatie oplaadpaal/-infrastructuur</text:p>
            <text:p text:style-name="common-al">Het college bepaalt in overleg met de aanvrager en met de netbeheerder de definitieve locatie van de oplaadpaal en/of andere oplaadinfrastructuur en de aan te wijzen parkeerplaats(en). Het college toetst hierbij aan de volgende criteria:</text:p>
            <text:list text:style-name="id1-3-2-1-1-12">
              <text:list-item text:style-override="id1-3-2-1-1-12-1">
                <text:number>a.</text:number>
                <text:p text:style-name="al">de behoefte aan een oplaadpaal en/of andere oplaadinfrastructuur moet blijken uit de behoefte van gebruikers binnen een straal van hemelsbreed 300 meter van de aangevraagde locatie;</text:p>
              </text:list-item>
              <text:list-item text:style-override="id1-3-2-1-1-12-2">
                <text:number>b.</text:number>
                <text:p text:style-name="al">zijn er al bestaande oplaadpalen en/of andere oplaadinfrastructuur aanwezig op of aan de weg binnen de genoemde straal van 300 meter;</text:p>
              </text:list-item>
              <text:list-item text:style-override="id1-3-2-1-1-12-3">
                <text:number>c.</text:number>
                <text:p text:style-name="al">is de desbetreffende ondergrond in eigendom van de gemeente en is er de mogelijkheid tot het maken van een netaansluiting;</text:p>
              </text:list-item>
              <text:list-item text:style-override="id1-3-2-1-1-12-4">
                <text:number>d.</text:number>
                <text:p text:style-name="al">is de locatie van de oplaadpaal en/of andere oplaadinfrastructuur voldoende vindbaar en zichtbaar;</text:p>
              </text:list-item>
              <text:list-item text:style-override="id1-3-2-1-1-12-5">
                <text:number>e.</text:number>
                <text:p text:style-name="al">is het aannemelijk dat de locatie door meerdere gebruikers gedeeld kan worden;</text:p>
              </text:list-item>
              <text:list-item text:style-override="id1-3-2-1-1-12-6">
                <text:number>f.</text:number>
                <text:p text:style-name="al">kan de oplaadpaal en/of andere oplaadinfrastructuur worden voorzien van twee of meer aansluitpunten en kunnen – eventueel op termijn – twee of meer parkeerplaatsen worden bediend; </text:p>
              </text:list-item>
              <text:list-item text:style-override="id1-3-2-1-1-12-7">
                <text:number>g.</text:number>
                <text:p text:style-name="al">laat de parkeerdruk de reservering van de parkeerplaats voor uitsluitend opladen toe (85% overdag, 90% 's nachts); </text:p>
              </text:list-item>
              <text:list-item text:style-override="id1-3-2-1-1-12-8">
                <text:number>h.</text:number>
                <text:p text:style-name="al">betreft het een bestaand parkeervak / bestaande parkeervakken;</text:p>
              </text:list-item>
              <text:list-item text:style-override="id1-3-2-1-1-12-9">
                <text:number>i.</text:number>
                <text:p text:style-name="al">blijft de doorgang voor ander verkeer (auto, fiets, voetganger, rolstoel etc.) gewaarborgd;</text:p>
              </text:list-item>
              <text:list-item text:style-override="id1-3-2-1-1-12-10">
                <text:number>j.</text:number>
                <text:p text:style-name="al">zijn er geen belemmeringen ten aanzien van ander straatmeubilair of (openbaar) groen;</text:p>
              </text:list-item>
              <text:list-item text:style-override="id1-3-2-1-1-12-11">
                <text:number>k.</text:number>
                <text:p text:style-name="al">past de oplaadpaal en/of andere oplaadinfrastructuur in het straatbeeld;</text:p>
              </text:list-item>
              <text:list-item text:style-override="id1-3-2-1-1-12-12">
                <text:number>l.</text:number>
                <text:p text:style-name="al">is er sprake van geplande reconstructies of andere infrastructurele ontwikkelingen.</text:p>
              </text:list-item>
            </text:list>
            <text:p text:style-name="common-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heeft hiervoor de volgende mogelijkheid:</text:p>
            <text:p text:style-name="common-al">1.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 De rechter zal in dat geval - naar verwachting - globaler toetsen. </text:p>
            <text:p text:style-name="common-al">De aanvrager toont aan de hand van het aantal uren dat de oplaadpaal en/of andere oplaadinfrastructuur effectief in gebruik is geweest en/of aan de hand van nieuwe verzoeken van potentiële gebruikers aan dat er behoefte bestaat aan een tweede parkeerplaats.</text:p>
            <text:p text:style-name="tussenkopcur">Artikel 6 Volgorde besluitvorming</text:p>
            <text:p text:style-name="common-al">De vergunning voor het plaatsen van een oplaadpaal en/of andere oplaadinfrastructuur wordt eerst van kracht en kan dus pas worden gebruikt, nadat het verkeersbesluit tot aanwijzing van de benodigde parkeerplaats(en) onherroepelijk is geworden. </text:p>
            <text:p text:style-name="tussenkopcur">Artikel 7 Plaatsing en beheer oplaadpaal/-infrastructuur </text:p>
            <text:p text:style-name="common-al">De aanvrager van de vergunn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p text:style-name="tussenkopcur">Artikel 8 Inrichting en beheer parkeerplaatsen</text:p>
            <text:p text:style-name="common-al">De kosten voor het nemen van een verkeersbesluit en de kosten voor het plaatsen van een verkeersbord en markering op de aangewezen parkeerplaats(en) zijn voor rekening van de gemeente. </text:p>
            <text:p text:style-name="tussenkopcur">Artikel 9 Bereikbaarheid beheerder </text:p>
            <text:p text:style-name="common-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p text:style-name="tussenkopcur">Artikel 10 Openbaarheid oplaadpaal/-infrastructuur</text:p>
            <text:p text:style-name="common-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p text:style-name="tussenkopcur">Artikel 11 Interoperabiliteit </text:p>
            <text:p text:style-name="common-al">Het oplaadpunt is interoperabel conform de afspraken binnen de branchevereniging, waaronder de uitwisselbaarheid van laadpassen en het gebruik van standaard stekkers.</text:p>
            <text:p text:style-name="tussenkopcur">Artikel 12 Groene stroom</text:p>
            <text:p text:style-name="common-al">Om te bewerkstelligen dat elektrisch vervoertuigen ook aan de bron geen CO2-uitstoot veroorzaken, mag de beheerder van de oplaadpalen en/of andere oplaadinfrastructuur alleen gegarandeerd groene stroom (laten) leveren.</text:p>
            <text:p text:style-name="tussenkopcur">Artikel 13 Veiligheid</text:p>
            <text:p text:style-name="common-al">De oplaadpaal en/of oplaadinfrastructuur voldoet aan alle daaraan gestelde (nationale en internationale) veiligheidseisen. </text:p>
            <text:p text:style-name="tussenkopcur">Artikel 14 Aansprakelijkheid</text:p>
            <text:p text:style-name="common-al">De aanvrager sluit met een beheerovereenkomst met de gemeente met afspraken over het beheer, de exploitatie, het gebruik van en de aansprakelijkheid voor laadpalen die de aanvrager willen plaatsen op grond in eigendom van de gemeente. De beheerder is aansprakelijk voor alle schade die door het gebruik van de oplaadpaal en/of andere oplaadinfrastructuur of anderszins aan derden wordt veroorzaakt. Gemeente Amstelveen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p text:style-name="tussenkopcur">Artikel 15 Betaald parkeren/ vergunninghouders/ blauwe zone</text:p>
            <text:p text:style-name="common-al">In gebieden waar een betaald parkeren of vergunninghoudersparkeren is ingevoerd of waar een maximale parkeerduur (blauwe zone) of enige andere restrictie geldt, geldt deze niet voor elektrische voertuigen geparkeerd op een parkeerplaats gereserveerd voor elektrische voertuigen.</text:p>
            <text:p text:style-name="tussenkopcur">Artikel 16 Handhaving</text:p>
            <text:p text:style-name="common-al">Parkeerontrole ziet toe op het juiste gebruik van de aangewezen parkeerplaats(en) en kan indien nodig handhavend optreden. Daarnaast wordt ook gehandhaafd op het fiscaal regime, parkeervergunning, blauwe zone en andere restricties die voor alle bestuurders van motorvoertuigen gelden.</text:p>
            <text:p text:style-name="tussenkopcur">Artikel 17 Intrekken / wijzigen van vergunning en verkeersbesluit</text:p>
            <text:p text:style-name="common-al">Indien de beheerder van de oplaadpaal en/of andere oplaadinfrastructuur zich niet houdt aan de voorschriften verbonden aan de ontheffing/vergunning, kan het college de ontheffing/vergunning intrekken. Het college kan in dat geval ook het verkeersbesluit, waarbij de parkeerplaatsen voor het opladen van elektrische voertuigen zijn aangewezen, intrekken. </text:p>
            <text:p text:style-name="common-al">Het college kan de vergunning en/of het verkeersbesluit tevens intrekken, wanneer er in de praktijk niet of nauwelijks gebruik wordt gemaakt van de oplaadpaal en/of oplaadinfrastructuur. Het is niet gewenst dat daardoor een of meerdere parkeerplaatsen (nagenoeg) geheel onbenut blijven. </text:p>
            <text:p text:style-name="common-al">In deze gevallen heeft de beheerder het recht en de plicht de oplaadpaal en/of andere oplaadinfrastructuur binnen een door het college aan te geven termijn te verwijderen. De hiermee samenhangende kosten zijn voor de rekening van de beheerder.</text:p>
            <text:p text:style-name="common-al">Het college kan de vergunn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p text:style-name="tussenkopcur">Artikel 18 Informatie over gebruik oplaadinfrastructuur</text:p>
            <text:p text:style-name="common-al">De beheerder van een oplaadpaal en/of oplaadinfrastructuur geeft op verzoek van het college inzicht in het feitelijke gebruik hiervan. </text:p>
            <text:p text:style-name="tussenkopcur">Artikel 19 Bijzondere omstandigheden</text:p>
            <text:p text:style-name="common-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common-al">In specifieke, bijzondere of onvoorziene omstandigheden kan het college besluiten van deze beleidsregels af te wijken.</text:p>
            <text:p text:style-name="tussenkopcur">Artikel 20 Termijn</text:p>
            <text:p text:style-name="common-al">De Beleidsregels oplaadinfrastructuur elektrisch voertuigen gemeente Amstelveen geldt voor de periode 01-12-2015 tot en met 31-12-2020 en wordt jaarlijks geëvalueerd en indien nodig bijgesteld. </text:p>
            <text:p text:style-name="common-al">Aldus vastgesteld in vergadering van 08-12-2015.</text:p>
            <text:p text:style-name="common-al">Het college van Burgemeesters en Wethouders,</text:p>
            <text:p text:style-name="common-al">De burgemeester,</text:p>
            <text:p text:style-name="common-al">De secretaris,</text:p>
            <text:p text:style-name="tussenkopcur">Toelichting bij de beleidsregels</text:p>
            <text:p text:style-name="common-al">1.Begripsbepalingen</text:p>
            <text:p text:style-name="common-al">Elektrische motorvoertuigen: het gaat hierbij om alle motor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Fietsen met elektrische trapondersteuning en elektrische snor-/bromfietsen zijn ook elektrische voertuigen. Maar omdat fietsen en snor-/bromfietsen geen gebruik mogen maken van parkeerplaatsen, vallen deze niet onder deze regels. Zij worden geacht op eigen terrein, dat willen zeggen in de fietsenberging bij de woning of het bedrijf te kunnen opladen.</text:p>
            <text:p text:style-name="common-al">2.Aanvraag ontheffing/vergunning en verkeersbesluit</text:p>
            <text:p text:style-name="common-al">Alleen aanbieders van de oplaadinfrastructuur kunnen de formele aanvraag voor de APV- vergunning en het verkeersbesluit indienen. Wanneer een bewoner of bedrijf bij de gemeente aanklopt voor het plaatsen van een oplaadpaal of andere oplaadinfrastructuur op of aan de openbare weg, zal de gemeente hen doorverwijzen naar de aanbieders van oplaadinfrastructuur. </text:p>
            <text:p text:style-name="common-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p text:style-name="common-al">3.Aanvraag locatie oplaadpaal/-infrastructuur</text:p>
            <text:p text:style-name="common-al">Spreekt voor zich.</text:p>
            <text:p text:style-name="common-al">4.Behoeftebepaling oplaadpaal/-infrastructuur</text:p>
            <text:p text:style-name="common-al">De aanvrager van de vergunn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Dat de gebruiker over een elektrisch voertuig beschikt of gaat beschikken, blijkt uit:</text:p>
            <text:list text:style-name="id1-3-2-1-1-64">
              <text:list-item text:style-override="id1-3-2-1-1-64-1">
                <text:number>•</text:number>
                <text:p text:style-name="al">de tenaamstelling van het kenteken;</text:p>
              </text:list-item>
              <text:list-item text:style-override="id1-3-2-1-1-64-2">
                <text:number>•</text:number>
                <text:p text:style-name="al">een lease- en/of gebruiksovereenkomst met de gebruiker of diens werkgever indien het kenteken niet op naam van de gebruiker staat;</text:p>
              </text:list-item>
              <text:list-item text:style-override="id1-3-2-1-1-64-3">
                <text:number>•</text:number>
                <text:p text:style-name="al">een koopovereenkomst voor de aanschaf van een elektrisch voertuig.</text:p>
              </text:list-item>
            </text:list>
            <text:p text:style-name="common-al">Bij het bepalen van de behoefte van potentiële gebruikers zal het college meewegen of zij de beschikking hebben of kunnen hebben over een eigen parkeergelegenheid bij de woning of het bedrijf. </text:p>
            <text:p text:style-name="common-al">5.Locatie</text:p>
            <text:p text:style-name="common-al">De oplaadpalen/-infrastructuur worden bij voorkeur geplaatst op strategische zichtlocaties in de nabijheid van de woningen / bedrijven van potentiële gebruikers. Het is niet vanzelfsprekend de parkeerplaats voor de woning van de gebruiker, het oplaadpunt is bedoeld voor algemeen gebruik. Voorkomen moet worden dat er “privé-parkeerplaatsen” gecreëerd worden. De voorkeur gaat uit naar centrale, goed bereikbare plekken in de wijken, zoals langs wijkontsluitingswegen of doorgaande wegen. Hiermee wordt voorkomen dat er grote verkeersstromen ontstaan binnen woonwijken wanneer elektrisch vervoer zijn vlucht neemt. </text:p>
            <text:p text:style-name="common-al">Er is onder a. en b. gekozen voor een straal van hemelsbreed 300 meter. Gemeente Amstelveen kiest bewust voor een relatief grote straal rond oplaadpunten, zodat zoveel mogelijk gebruikers van hetzelfde oplaadpunt gebruik maken. Dit draagt eraan bij dat de exploitatie zo snel mogelijk kostendekkend wordt. De gemeente stelt immers geen subsidie voor de exploitatie beschikbaar. Een aanvraag voor gebruikers die binnen 300 meter al een oplaadpunt hebben, wordt alleen toegekend indien de bezetting van dat punt dusdanig hoog blijkt te zijn, dat de gebruiker niet redelijkerwijs geacht kan worden hiervan gebruik te kunnen maken. (85% overdag, 90% 's nachts). Dan zal eerst onderzocht worden of het aantal aansluitingen bij een bestaand oplaadpunt kan worden uitgebreid. Als dat niet mogelijk is, kan een nieuw oplaadpunt worden aangelegd.</text:p>
            <text:p text:style-name="common-al">Bij het toetsen van de oplaadpalen-/infrastructuur in het straatbeeld toetst de gemeente of de laadpaal voldoet aan de kenmerken van straatmeubilair:</text:p>
            <text:list text:style-name="id1-3-2-1-1-70">
              <text:list-item text:style-override="id1-3-2-1-1-70-1">
                <text:number>•</text:number>
                <text:p text:style-name="al">sober en functioneel vormgegeven, robuust en vandalismebestendig;</text:p>
              </text:list-item>
              <text:list-item text:style-override="id1-3-2-1-1-70-2">
                <text:number>•</text:number>
                <text:p text:style-name="al">inpasbaar in het straatbeeld, niet bedoeld als reclame-uiting</text:p>
              </text:list-item>
              <text:list-item text:style-override="id1-3-2-1-1-70-3">
                <text:number>•</text:number>
                <text:p text:style-name="al">kleur van de behuizing in onopvallende grijstint, RAL 9007 of daarmee vergelijkbaar.</text:p>
                <text:list text:style-name="id1-3-2-1-1-70-3-3">
                  <text:list-item text:style-override="id1-3-2-1-1-70-3-3-1">
                    <text:number>5.</text:number>
                    <text:p text:style-name="al">Volgorde besluitvorming APV- vergunning en verkeersbesluit</text:p>
                  </text:list-item>
                </text:list>
              </text:list-item>
            </text:list>
            <text:p text:style-name="common-al">Het proces van de besluitvorming over de APV-ontheffing/vergunning en het verkeersbesluit wordt gelijktijdig in gang gezet. Tegen beide besluiten staan echter de bezwaar- en beroepsmogelijkheden uit de Algemene wet bestuursrecht (Awb) open. Belanghebbenden kunnen bezwaar maken tegen het verkeersbesluit, bijvoorbeeld omdat zij de parkeerdruk ter plaatse erg hoog vinden en er geen algemene parkeerplaatsen kunnen worden gemist.</text:p>
            <text:p text:style-name="common-al">De gemeente zal de parkeerplaats(en) voor het laden van elektrische voertuigen pas aanleggen, nadat het verkeersbesluit daartoe onherroepelijk is. Het is niet gewenst dat de oplaadinfrastructuur al vóór dit tijdstip wordt aangebracht. Daarom wordt de APV- vergunning eerst van kracht en kan de oplaadinfrastructuur dus eerst worden geplaatst, nadat het verkeersbesluit onherroepelijk is geworden. Dit wordt expliciet in de APV- vergunning als voorschrift opgenomen.</text:p>
            <text:p text:style-name="common-al">6.Beheer oplaadpaal/-infrastructuur</text:p>
            <text:p text:style-name="common-al">De aanvrager van de APV- vergunning voor het plaatsen van de oplaadpaal/-infrastructuur is tevens de beheerder hiervan. De APV- vergunning is niet zonder meer overdraagbaar (zie artikel 1:5 van de APV). Wanneer de aanvrager het beheer over de oplaadpaal/-infrastructuur wil overdragen aan een andere partij, dan zal de aanvrager óf vooraf bij de aanvraag moeten vermelden voor wie de vergunning wordt aangevraagd óf achteraf toestemming moeten krijgen van de gemeente om de 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 Het tarief voor het opladen is vrij; het tarief per levering en/of per kWh wordt door de gemeente niet aan voorschriften gebonden. De beheerder mag alleen kosten in rekening brengen per geleverd energie eenheid en niet voor de tijdsduur dat het voertuig aangesloten staat. Dit zou neerkomen op het innen van parkeergeld en dat is niet toegestaan. Wel staat het de beheerder vrij om tariefvoordelen te bieden aan gebruikers die kort na het beëindigen van het opladen het voertuig ontkoppelen en de oplaadplaats weer vrijmaken.</text:p>
            <text:p text:style-name="common-al">7.Beheer parkeerplaatsen</text:p>
            <text:p text:style-name="common-al">De kosten voor het nemen van het verkeersbesluit en het plaatsen van verkeersborden en verkeerstekens op de openbare weg zijn voor rekening komen van het bevoegd gezag dat het verkeersbesluit heeft genomen. Dit is in deze regeling de gemeente, tenzij het gaat om parkeerplaatsen die onderdeel uitmaken van wegen die bij het rijk, een provincie of waterschap in beheer zijn. De gemeente kan deze kosten niet doorrekenen aan de aanvrager van de oplaadinfrastructuur.</text:p>
            <text:p text:style-name="tussenkopcur">8, 9, 10 en 12.</text:p>
            <text:p text:style-name="common-al">Spreken voor zich.<text:span text:style-name="nadrukvet"/></text:p>
            <text:p text:style-name="tussenkopcur">11 en 13. Interoperabiliteit en Veiligheid</text:p>
            <text:p text:style-name="common-al">De bedrijven werkzaam in de markt voor oplaadinfrastructuur en laaddienstverlening van gebruikers hebben een open-marktmodel ontwikkeld om de verdere uitrol van oplaadinfrastructuur en de acceptatie van elektrisch rijden te vergemakkelijken. Zij hebben onderlinge standaarden afgesproken voor technische geschiktheid en veiligheid van de toegepaste apparatuur, alsmede vakbekwaamheids- en kwaliteitseisen die zij hanteren. De gemeente hoeft geen technische vereisten op te nemen, anders dan de eis dat een aanvrager als exploitant is aangesloten bij de branchevereniging.</text:p>
            <text:p text:style-name="common-al">Bovendien garanderen zij interoperabiliteit voor alle klanten. Daarmee kunnen pashouders van alle laaddienstverleners terecht bij alle oplaadpunten van de aangesloten exploitanten. Dit is vergelijkbaar met geldautomaten die pashouders van alle banken toelaten en met roaming in de mobiele telefonie. Tegelijkertijd blijft marktwerking, onderlinge concurrentie en keuzevrijheid van de consument behouden. Het verlenen van vergunningen heeft geen marktverstorend effect; het voeren van een aanbestedingsprocedure is niet nodig. </text:p>
            <text:p text:style-name="common-al">14.Aansprakelijkheid</text:p>
            <text:p text:style-name="common-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het verkopen van de ondergrond of het vestigen van een opstalrecht voor alle oplaadinfrastructuur. Het eerste is doorgaans niet gewenst en het tweede erg omslachtig (via notaris) en kostbaar. Op zich is het niet bezwaarlijk dat de gemeente formeel eigenaar wordt van de oplaadinfrastructuur, zolang beheer, exploitatie en aansprakelijkheid voor alle schade bij de aanvrager/beheerder wordt gelegd. Hiertoe sluit de gemeente met alle aanvragende exploitanten een beheerovereenkomst af waarin eigendom, beheer en aansprakelijkheid wordt geregeld. </text:p>
            <text:p text:style-name="common-al">15.Blauwe zone</text:p>
            <text:p text:style-name="common-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e voertuigen ook gedurende langere tijd kunnen worden opgeladen. Hiervoor moet het betreffende verkeersbesluit worden aangepast en de blauwe streep bij deze parkeerplaatsen worden verwijderd. </text:p>
            <text:p text:style-name="common-al">16.Handhaving</text:p>
            <text:p text:style-name="common-al">Onrechtmatig gebruik van een parkeerplaats voor het opladen van elektrische voertuigen ‘sec’ kan worden bestraft met een proces-verbaal (Mulder-feit). Indien van toepassing kan het betreffende voertuig eventueel ook worden weggesleept.</text:p>
            <text:p text:style-name="common-al">Wanneer de bestuurder van het betreffende voertuig tevens niet betaald heeft in een betaald parkeergebied, dan kan óók een fiscale naheffingsaanslag worden opgelegd. </text:p>
            <text:p text:style-name="common-al">Wanneer er sprake is van het parkeren zonder parkeervergunning in een vergunninghoudersgebied, dan kan een proces-verbaal (Mulder-feit) worden opgemaakt. </text:p>
            <text:p text:style-name="common-al">Met het juiste en rechtmatige gebruik wordt bedoeld: alleen voor opladen. Anno 2015 is het gebruikelijk hierop toe te zien aan de hand van het criterium aansluiting van het voertuig met een kabel op de laadpaal. Bekend is echter dat voertuigen veel langer aan de laadpaal gekoppeld staan dan dat er daadwerkelijk geladen wordt. Er is echter nog geen algemene aanvaarde methode om vast te stellen dat het voertuig niet meer laadt en de oplaadplaats zou hebben moeten vrijmaken. Het is gewenst dat auto’s de oplaadplaatsen niet langer dan nodig bezet houden, zodat meer gebruikers hetzelfde oplaadpunt kunnen gebruiken. Er hoeven dan minder oplaadpunten te worden aangelegd en de oplaadpunten worden eerder rendabel.</text:p>
            <text:p text:style-name="common-al">Zodra nauwkeuriger methoden voor toezicht op feitelijk opladen voor handen en algemeen aanvaard zijn, kunnen andere criteria voor de handhaving worden gehanteerd.</text:p>
            <text:p text:style-name="common-al">17.Intrekken / wijzigen van APV- vergunning en verkeersbesluit</text:p>
            <text:p text:style-name="common-al">Wanneer de aanvrager / beheerder zich niet aan de voorschriften van de APV- vergunning houdt, kan het college uiteindelijk de vergunning intrekken. Zo’n intrekkingsprocedure moet zorgvuldig worden doorlopen. Zie hiervoor de regels uit de Algemene wet bestuursrecht (Awb): zie afdeling 3:2 Zorgvuldigheid en belangenafweging en artikel 4:8 en volgende (vooraf zienswijze inbrengen / horen). </text:p>
            <text:p text:style-name="common-al">In zo’n geval zal de beheerder zijn oplaadinfrastructuur moeten verwijderen. Is deze weigerachtig dan kan de gemeente dit afdwingen via een dwangsom en/of bestuursdwang.</text:p>
            <text:p text:style-name="common-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common-al">Bij wegreconstructies wordt de systematiek uit de Telecomwetgeving gevolgd. Als een wegreconstructie binnen 5 jaar na afgifte van de APV- vergunn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common-al">18.Informatie gebruik oplaadinfrastructuur</text:p>
            <text:p text:style-name="common-al">Voor de gemeente is het in het kader van het doelmatig gebruik van de vaak schaarse parkeerruimte gewenst dat zij inzicht krijgt in het feitelijk gebruik van de oplaadinfrastructuur. Om dat elektrisch rijden een nieuw fenomeen is, is er nog niet veel bekend over bezit, gebruik en laadgedrag van elektrische voertuigen. Belangrijke informatie voor het gemeentelijk beleid zijn het aantal laadsessies, de duur van de sessies en de duur van het laden, de geleverde energie, bezettingsgraad naar dagdeel en het aantal unieke gebruikers per oplaadpunt. In overleg met de exploitanten, de branchevereniging en de VNG zal bekeken worden op welke wijze de exploitanten op eenvoudige en eenduidige wijze periodieke rapportages kunnen aanleveren. De gemeente wil vermijden dat exploitanten voor iedere gemeenten afwijkende rapportages worden gevraagd en zal zich aan een af te spreken landelijke standaard rapportage conformeren. Veelal zal een jaarlijks overzicht van het gebruik voldoende zijn.</text:p>
            <text:p text:style-name="common-al">19.Bijzondere omstandigheden</text:p>
            <text:p text:style-name="common-al">Hier is sprake van een zogenaamde ‘hardheidsclausule’ op grond waarvan het college in bepaalde uitzonderlijke en/of onvoorziene situaties kan afwijken van de beleidsregels. Elektrisch rijden is een relatief nieuwe ontwikkeling. Er kunnen zich situaties voordoen die thans niet voorzien zijn en waarbij de strikte toepassing van de beleidsregels mogelijk onredelijk of onbillijk zijn. </text:p>
            <text:p text:style-name="common-al">20.Termijn</text:p>
            <text:p text:style-name="last-al">Bepaling spreekt voor zi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706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6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6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oplaadinfrastructuur elektrische voertui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68</meta:user-defined>
    <meta:user-defined meta:name="OVERHEIDop.GmbID/DC.identifier">gmb-2015-127068</meta:user-defined>
    <meta:user-defined meta:name="OVERHEID.TaxonomieBeleidsagenda/OVERHEID.category">Verkeer | Organisatie en beleid</meta:user-defined>
    <meta:user-defined meta:name="DC.source">art. 160 lid 1 Gemw;1.0:c:BWBR0005416&amp;artikel=160&amp;lid=1&amp;g=2015-11-01</meta:user-defined>
    <meta:user-defined meta:name="DC.source">art. 4:81 lid 1 Awb;1.0:c:BWBR0005537&amp;artikel=4%3A81&amp;lid=1&amp;g=2015-12-15</meta:user-defined>
    <meta:user-defined meta:name="OVERHEIDop.referentienummer">Z-2015/064896</meta:user-defined>
    <meta:user-defined meta:name="DCTERMS.abstract">Door het vaststellen van de beleidsregels voor oplaadinfrastructuur elektrische voertuigen wordt het mogelijk om verzoeken voor publieke oplaadinfrastructuur te honoreren. </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Gemeente/DC.spatial">Amstelveen</meta:user-defined>
    <meta:user-defined meta:name="OVERHEIDop.versieInformatie"/>
  </office:meta>
</office:document-meta>
</file>