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automatische incasso gemeente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uidplas;</text:p>
            <text:p text:style-name="al">gelet op het artikel inzake termijnen van betaling in de in de gemeente geldende verordening onroerende-zaakbelastingen, de verordening roerende-zaakbelastingen de verordening rioolheffing, de verordening afvalstoffenheffing, de verordening hondenbelasting en de verordening forensenbelasting;</text:p>
            <text:p text:style-name="al">alsmede gelet op artikel 4:81 van de Algemene wet bestuursrecht;</text:p>
            <text:p text:style-name="al">besluit vast te stellen het:</text:p>
            <text:p text:style-name="al">
            <text:span text:style-name="nadrukvet">Reglement voor automatische incasso gemeentebelastingen 2016</text:span>
          </text:p>
            <text:p text:style-name="al">
            <text:span text:style-name="nadrukvet">Artikel 1 Begripsbepalingen</text:span>
          </text:p>
            <text:p text:style-name="al">Voor de toepassing van dit reglement wordt verstaan onder: </text:p>
            <text:list text:style-name="id1-3-2-2-1-9">
              <text:list-item text:style-override="id1-3-2-2-1-9-1">
                <text:number>a.</text:number>
                <text:p text:style-name="al">afschrijvingstijdvak: periode, verdeeld in maanden, welke aanvangt op het moment dat het eerste termijnbedrag vervalt en eindigt op het moment dat het laatste termijnbedrag voor het voldoen van de belastingschuld wordt afgeschreven;</text:p>
              </text:list-item>
              <text:list-item text:style-override="id1-3-2-2-1-9-2">
                <text:number>b.</text:number>
                <text:p text:style-name="al">belastingjaar: periode van 1 januari tot en met 31 december waarover de gemeentelijke belastingen worden geheven;</text:p>
              </text:list-item>
              <text:list-item text:style-override="id1-3-2-2-1-9-3">
                <text:number>c.</text:number>
                <text:p text:style-name="al">belastingschuld: het totaalbedrag van de op één aanslagbiljet verenigde aanslagen, of als het aanslagbiljet maar één aanslag bevat, het bedrag van die aanslag;</text:p>
              </text:list-item>
              <text:list-item text:style-override="id1-3-2-2-1-9-4">
                <text:number>d.</text:number>
                <text:p text:style-name="al">belastingschuldige: degene op wiens naam de aanslag is gesteld;</text:p>
              </text:list-item>
              <text:list-item text:style-override="id1-3-2-2-1-9-5">
                <text:number>e.</text:number>
                <text:p text:style-name="al">incassant: de invorderingsambtenaar van de gemeente Zuidplas;</text:p>
              </text:list-item>
              <text:list-item text:style-override="id1-3-2-2-1-9-6">
                <text:number>f.</text:number>
                <text:p text:style-name="al">machtigingskaart: vanwege de gemeente Zuidplas uitgegeven (groene) kaart waarmee de incassant tot wederopzegging wordt gemachtigd van de daarop door de belastingschuldige aangegeven bankrekening bedragen af te schrijven wegens gemeentelijke belastingen.</text:p>
              </text:list-item>
              <text:list-item text:style-override="id1-3-2-2-1-9-7">
                <text:number>g.</text:number>
                <text:p text:style-name="al">Intrekking machtiging: vanwege de gemeente Zuidplas uitgegeven (rode) kaart waarmee de belastingschuldige een aan de incassant afgegeven machtiging tot het afschrijven van bedragen van zijn of haar bankrekening wegens gemeentelijke belastingen kan intrekken.</text:p>
              </text:list-item>
            </text:list>
            <text:p text:style-name="al">
            <text:span text:style-name="nadrukvet">Artikel 2 Doel van de automatische incasso</text:span>
          </text:p>
            <text:p text:style-name="al">De automatische incasso heeft tot doel de inning van de belastingschuld gedurende het belastingjaar te spreiden door middel van automatische afschrijving van de bankrekening van de belastingschuldige in 10 gelijke, met uitzondering van kleine afrondingsverschillen maandelijkse termijnen overeenkomstig het bepaalde in dit reglement. De eerste termijn vervalt één maand na de dagtekening van het aanslagbiljet en elk van de volgende termijnen telkens een maand later.</text:p>
            <text:p text:style-name="al">
            <text:span text:style-name="nadrukvet">Artikel 3 Gemeentelijke belastingen</text:span>
          </text:p>
            <text:p text:style-name="al">In de automatische incasso zijn de volgende gemeentelijke belastingen opgenomen: onroerende-zaakbelastingen, roerende-zaakbelastingen, rioolheffing, afvalstoffenheffing, hondenbelasting en forensenbelasting.</text:p>
            <text:p text:style-name="al">
            <text:span text:style-name="nadrukvet">Artikel 4 Deelname aan de automatische incasso</text:span>
          </text:p>
            <text:list text:style-name="id1-3-2-2-1-15">
              <text:list-item text:style-override="id1-3-2-2-1-15-1">
                <text:number>1.</text:number>
                <text:p text:style-name="al">Deelname aan de automatische incasso is mogelijk voor elke belastingschuldige van de in artikel 3 opgesomde gemeentelijke belastingen.</text:p>
              </text:list-item>
              <text:list-item text:style-override="id1-3-2-2-1-15-2">
                <text:number>2.</text:number>
                <text:p text:style-name="al">De incassant kan deelname aan de automatische incasso weigeren indien er omstandigheden worden geconstateerd of worden vermoed die het regelmatig verloop van de termijnbetalingen belemmeren of zouden kunnen belemmeren.</text:p>
              </text:list-item>
            </text:list>
            <text:p text:style-name="al">
            <text:span text:style-name="nadrukvet">Artikel 5 Aanmelding</text:span>
          </text:p>
            <text:p text:style-name="al">Aanmelding voor de automatische incasso vindt plaats door aanmelding via de website www.zuidplas.nl met behulp van DigiD of door de machtigingskaart in te leveren bij of toe te zenden aan de incassant.</text:p>
            <text:p text:style-name="al">
            <text:span text:style-name="nadrukvet">Artikel 6 Stilzwijgende verlenging</text:span>
          </text:p>
            <text:p text:style-name="al">De machtiging tot automatische incasso wordt zonder tegenbericht als bedoeld in artikel 15 van dit reglement, ieder jaar stilzwijgend verlengd.</text:p>
            <text:p text:style-name="al">
            <text:span text:style-name="nadrukvet">Artikel 7 Wijziging van de hoogte van het termijnbedrag</text:span>
          </text:p>
            <text:p text:style-name="al">3.De incassant heeft het recht om gedurende het afschrijvingstijdvak de hoogte van het termijnbedrag te wijzigen onder mededeling aan de belastingschuldige.</text:p>
            <text:p text:style-name="al">
            <text:span text:style-name="nadrukvet">Artikel 8 Tijdstip van afschrijving</text:span>
          </text:p>
            <text:p text:style-name="al">De incassant zal het termijnbedrag automatisch afschrijven op of omstreeks de laatste werkdag van iedere maand.</text:p>
            <text:p text:style-name="al">
            <text:span text:style-name="nadrukvet">Artikel 9 Ontbindende voorwaarden</text:span>
          </text:p>
            <text:p text:style-name="al">De automatische incasso wordt beëindigd:</text:p>
            <text:list text:style-name="id1-3-2-2-1-26">
              <text:list-item text:style-override="id1-3-2-2-1-26-1">
                <text:number>1.</text:number>
                <text:p text:style-name="al">Indien de automatische incasso gedurende vier opeenvolgende maanden niet slaagt;</text:p>
              </text:list-item>
              <text:list-item text:style-override="id1-3-2-2-1-26-2">
                <text:number>2.</text:number>
                <text:p text:style-name="al">Indien de belastingschuldige surseance van betaling heeft aangevraagd, in staat van faillissement is gesteld, daadwerkelijk naar het buitenland vertrekt of dreigt te vertrekken, of indien er anderszins omstandigheden worden geconstateerd die een regelmatig verloop van de incasso kunnen belemmeren.</text:p>
              </text:list-item>
            </text:list>
            <text:p text:style-name="al">
            <text:span text:style-name="nadrukvet">Artikel 10 Overlijden</text:span>
          </text:p>
            <text:list text:style-name="id1-3-2-2-1-28">
              <text:list-item text:style-override="id1-3-2-2-1-28-1">
                <text:number>1.</text:number>
                <text:p text:style-name="al">Bij overlijden van de belastingschuldige wordt de automatische incasso zo spoedig mogelijk door de incassant beëindigd.</text:p>
              </text:list-item>
              <text:list-item text:style-override="id1-3-2-2-1-28-2">
                <text:number>2.</text:number>
                <text:p text:style-name="al">De erven kunnen de automatische incasso voortzetten door het afgeven van een nieuwe machtigingskaart.</text:p>
              </text:list-item>
            </text:list>
            <text:p text:style-name="al">
            <text:span text:style-name="nadrukvet">Artikel 11 Echtscheiding</text:span>
          </text:p>
            <text:list text:style-name="id1-3-2-2-1-30">
              <text:list-item text:style-override="id1-3-2-2-1-30-1">
                <text:number>1.</text:number>
                <text:p text:style-name="al">Echtscheiding of ontbinding van de samenlevingsovereenkomst van de belastingschuldige beëindigt de automatische incasso niet.</text:p>
              </text:list-item>
              <text:list-item text:style-override="id1-3-2-2-1-30-2">
                <text:number>2.</text:number>
                <text:p text:style-name="al">Indien als gevolg van de echtscheiding of de ontbinding van de samenlevingsovereenkomst niet meer kan worden geïncasseerd op het bestaande rekeningnummer, dan dient de belastingschuldige zo spoedig mogelijk een rekeningnummer aan de incassant mede te delen waarop de automatische incasso kan plaatsvinden.</text:p>
              </text:list-item>
            </text:list>
            <text:p text:style-name="al">
            <text:span text:style-name="nadrukvet">Artikel 12 Verhuizing</text:span>
          </text:p>
            <text:p text:style-name="al">Verhuizing of vertrek uit de gemeente van de belastingschuldige beëindigt de automatische incasso niet.</text:p>
            <text:p text:style-name="al">
            <text:span text:style-name="nadrukvet">Artikel 13 Wijziging incasso</text:span>
          </text:p>
            <text:p text:style-name="al">Wijzigingen betreffende het banknummer dienen zo spoedig mogelijk te worden gemeld aan de incassant. Dit kan via de website www.zuidplas.nl met behulp van DigiD of schriftelijk.</text:p>
            <text:p text:style-name="al">
            <text:span text:style-name="nadrukvet">Artikel 14 Terugstorting</text:span>
          </text:p>
            <text:p text:style-name="al">Indien de belastingschuldige het niet eens is met een afgeschreven termijnbedrag, dan kan hij/zij de bankinstelling opdracht geven het termijnbedrag op zijn/haar rekening terug te storten.</text:p>
            <text:p text:style-name="al">
            <text:span text:style-name="nadrukvet">Artikel 15 Beëindiging van de incasso-overeenkomst</text:span>
          </text:p>
            <text:p text:style-name="al">De automatische incasso kan door de belastingschuldige te allen tijde worden opgeheven via de website www.zuidplas.nl met behulp van DigiD of door het inzenden van de intrekking machtiging (rode kaart).</text:p>
            <text:p text:style-name="al">
            <text:span text:style-name="nadrukvet">Artikel 16 Houder van het saldo</text:span>
          </text:p>
            <text:list text:style-name="id1-3-2-2-1-40">
              <text:list-item text:style-override="id1-3-2-2-1-40-1">
                <text:number>1.</text:number>
                <text:p text:style-name="al">Indien de automatische incasso op enigerlei wijze of op enig tijdstip wordt beëindigd, blijft de incassant houder van het opgebouwde saldo.</text:p>
              </text:list-item>
              <text:list-item text:style-override="id1-3-2-2-1-40-2">
                <text:number>2.</text:number>
                <text:p text:style-name="al">De incassant verplicht zich het opgebouwde saldo aan te wenden om daarmee de belastingschuld te voldoen.</text:p>
              </text:list-item>
            </text:list>
            <text:p text:style-name="al">
            <text:span text:style-name="nadrukvet">Artikel 17 Bezwaar</text:span>
          </text:p>
            <text:p text:style-name="al">Het indienen van een bezwaarschrift schort de automatische incasso niet op.</text:p>
            <text:p text:style-name="al">
            <text:span text:style-name="nadrukvet">Artikel 18 Overgangsrecht</text:span>
          </text:p>
            <text:p text:style-name="al">Het reglement voor automatische incasso gemeentebelastingen 2015 van 30 september 2014 wordt ingetrokken met ingang van 1 januari 2016. Zij blijft van toepassing op alle aanslagen die voor 1 januari 2016 zijn opgelegd.</text:p>
            <text:p text:style-name="al">
            <text:span text:style-name="nadrukvet">Artikel 19 Inwerkingtreding</text:span>
          </text:p>
            <text:p text:style-name="al">Dit reglement treedt in werking met ingang van 1 januari 2016.</text:p>
            <text:p text:style-name="al">
            <text:span text:style-name="nadrukvet">Artikel 20 Citeerartikel</text:span>
          </text:p>
            <text:p text:style-name="al">Dit reglement wordt aangehaald als Reglement automatische incasso 2016.</text:p>
            <text:p text:style-name="al">Aldus vastgesteld in de vergadering van het college van burgemeester en wethouders van Zuidplas van 22 september 2015.</text:p>
            <text:p text:style-name="al">Het college van burgemeester en wethouders voornoemd,</text:p>
            <text:p text:style-name="al">K.J.G. Kats C.E. Bos</text:p>
            <text:p text:style-name="al">burgemeester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2706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6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6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oor automatische incasso gemeente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65</meta:user-defined>
    <meta:user-defined meta:name="OVERHEIDop.GmbID/DC.identifier">gmb-2015-12706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gvop.Informatietype/DC.type">Beleidsregels</meta:user-defined>
    <meta:user-defined meta:name="OVERHEID.Gemeente/DC.spatial">Zuidplas</meta:user-defined>
    <meta:user-defined meta:name="OVERHEIDop.versieInformatie"/>
  </office:meta>
</office:document-meta>
</file>