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campergeld Oldambt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ldambt,</text:p>
              <text:p text:style-name="al">gelezen het voorstel van het college van burgemeester en wethouders van 24 november 2015;</text:p>
              <text:p text:style-name="al">gelet op artikel 229, eerste lid, aanhef en onderdeel a en b,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vast te stellen de:</text:p>
              <text:p text:style-name="al">
              <text:span text:style-name="nadrukvet">
                <text:span text:style-name="nadrukvet">V</text:span>
                <text:span text:style-name="nadrukvet">e</text:span>
                <text:span text:style-name="nadrukvet">r</text:span>
                <text:span text:style-name="nadrukvet">o</text:span>
                <text:span text:style-name="nadrukvet">r</text:span>
                <text:span text:style-name="nadrukvet">d</text:span>
                <text:span text:style-name="nadrukvet">e</text:span>
                <text:span text:style-name="nadrukvet">n</text:span>
                <text:span text:style-name="nadrukvet">i</text:span>
                <text:span text:style-name="nadrukvet">n</text:span>
                <text:span text:style-name="nadrukvet">g op de heffing en de invordering van campergeld Oldambt 2016</text:span>
              </text:span>
            </text:p>
              <text:p text:style-name="al"/>
            </text:section>
            <text:section text:name="artikel_id1-3-2-2-1-3" text:style-name="artikel">
              <text:p text:style-name="artikel_kop_titel"><text:span text:style-name="artikel_kop_label">Artikel</text:span> <text:span text:style-name="artikel_kop_nr">1  </text:span> Begripsomschrijvingen</text:p>
              <text:p text:style-name="al">Deze verordening  verstaat  onder:  </text:p>
              <text:p text:style-name="al">a. camperplaats: de volgende  hiervoor  aangewezen  locatie:  Camperplaats  Blauwestad,  De Elfenbank,  locatie voormalige  Rode Rups, Blauwestad  (10 plaatsen)  </text:p>
              <text:p text:style-name="al">b. camper: een (bestel)auto,  ingericht voor  het vervoeren  van  twee of meer personen en geschikt voor  kamperen c.q. buitenhuis  verblijven  met de mogelijkheid  tot overnachten;  </text:p>
              <text:p text:style-name="al">c. gebruiker:  degene die de camperplaats  inneemt. Als gebruiker wordt aangemerkt: </text:p>
              <text:p text:style-name="al"> 1. de eigenaar  van de camper; </text:p>
              <text:p text:style-name="al">2. in geval  van verhuur  van de camper, degene  op wiens naam de huurovereenkomst  is     gesteld (de huurder); </text:p>
              <text:p text:style-name="al">3. als er geen eigenaar of huurder  aanwezig is,  wordt de gebruiker aangewezen  door de     dienstdoende  havenmeester  of beheerder;  </text:p>
              <text:p text:style-name="al"> d. etmaal: een periode van 24 uren, gemeten van 12.00 uur.  </text:p>
            </text:section>
            <text:section text:name="artikel_id1-3-2-2-1-4" text:style-name="artikel">
              <text:p text:style-name="artikel_kop_titel"><text:span text:style-name="artikel_kop_label">Artikel</text:span> <text:span text:style-name="artikel_kop_nr"> 2 </text:span> Belastbaar feit</text:p>
              <text:p text:style-name="al">Onder de naam “campergeld”  wordt een recht geheven  voor  het innemen van een camperplaats, daaronder  begrepen  de diensten die met het innemen van de camperplaats  verband  houden,  inclusief afname van water en elektriciteit.  </text:p>
            </text:section>
            <text:section text:name="artikel_id1-3-2-2-1-5" text:style-name="artikel">
              <text:p text:style-name="artikel_kop_titel"><text:span text:style-name="artikel_kop_label">Artikel</text:span> <text:span text:style-name="artikel_kop_nr"> 3 </text:span> Belastingplicht</text:p>
              <text:p text:style-name="al">elastingplichtig is degene  die een camperplaats  inneemt.  </text:p>
            </text:section>
            <text:section text:name="artikel_id1-3-2-2-1-6" text:style-name="artikel">
              <text:p text:style-name="artikel_kop_titel"><text:span text:style-name="artikel_kop_label">Artikel</text:span> <text:span text:style-name="artikel_kop_nr">4  </text:span> Tarief</text:p>
              <text:p text:style-name="al">Het recht als bedoeld in artikel 2 bedraagt  € 18,30 per camperplaats  per etmaal. Het tarief wordt jaarlijks vastgesteld.  </text:p>
            </text:section>
            <text:section text:name="artikel_id1-3-2-2-1-7" text:style-name="artikel">
              <text:p text:style-name="artikel_kop_titel"><text:span text:style-name="artikel_kop_label">Artikel</text:span> <text:span text:style-name="artikel_kop_nr"> 5 </text:span> Heffingstijdvak</text:p>
              <text:p text:style-name="al">Het heffingstijdvak  bedraagt  tenminste één etmaal en begint met ingang van de dag waarop  de camperplaats  wordt ingenomen.  </text:p>
            </text:section>
            <text:section text:name="artikel_id1-3-2-2-1-8" text:style-name="artikel">
              <text:p text:style-name="artikel_kop_titel"><text:span text:style-name="artikel_kop_label">Artikel</text:span> <text:span text:style-name="artikel_kop_nr"> 6 </text:span> Wijze van heffing</text:p>
              <text:p text:style-name="al">Het recht wordt geheven  door middel van  een gedagtekende  schriftelijke kennisgeving  waarop  het gevorderde bedrag is vermeld.  Onder schriftelijke kennisgeving  wordt mede begrepen  een bon, nota of ander geschrift.  </text:p>
            </text:section>
            <text:section text:name="artikel_id1-3-2-2-1-9" text:style-name="artikel">
              <text:p text:style-name="artikel_kop_titel"><text:span text:style-name="artikel_kop_label">Artikel</text:span> <text:span text:style-name="artikel_kop_nr"> 7 </text:span> Tijdstip van betaling</text:p>
              <text:p text:style-name="al">Het recht moet worden  betaald op het moment van uitreiking van de schriftelijke kennisgeving.  </text:p>
            </text:section>
            <text:section text:name="artikel_id1-3-2-2-1-10" text:style-name="artikel">
              <text:p text:style-name="artikel_kop_titel"><text:span text:style-name="artikel_kop_label">Artikel</text:span> <text:span text:style-name="artikel_kop_nr">8  </text:span> Ontstaan van de belastingschuld en heffing naar tijdsgelang.</text:p>
              <text:list text:style-name="id1-3-2-2-1-10-2">
                <text:list-item text:style-override="id1-3-2-2-1-10-2">
                  <text:number> 1. </text:number>
                  <text:p text:style-name="al">Het recht als bedoeld in artikel 2 is verschuldigd bij het begin van het heffingstijdvak of, als dit later is, bij de aanvang van de belastingplicht.</text:p>
                </text:list-item>
                <text:list-item text:style-override="id1-3-2-2-1-10-3">
                  <text:number> 2. </text:number>
                  <text:p text:style-name="al">Als de belastingplicht  in de loop van  een etmaal aanvangt, is het recht verschuldigd  van een       volledig etmaal.</text:p>
                </text:list-item>
                <text:list-item text:style-override="id1-3-2-2-1-10-4">
                  <text:number> 3. </text:number>
                  <text:p text:style-name="al">Als de belastingplicht  in de loop van  een etmaal eindigt, bestaat geen aanspraak op gedeeltelijke ontheffing van het verschuldigde recht.  </text:p>
                </text:list-item>
              </text:list>
            </text:section>
            <text:section text:name="artikel_id1-3-2-2-1-11" text:style-name="artikel">
              <text:p text:style-name="artikel_kop_titel"><text:span text:style-name="artikel_kop_label">Artikel</text:span> <text:span text:style-name="artikel_kop_nr"> 9 </text:span> Kwijtschelding</text:p>
              <text:p text:style-name="al">Bij de invordering van campergeld  wordt geen kwijtschelding verleend.  </text:p>
            </text:section>
            <text:section text:name="artikel_id1-3-2-2-1-12"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stellen met betrekking tot de heffing  en de invordering  van het campergeld.  </text:p>
            </text:section>
            <text:section text:name="artikel_id1-3-2-2-1-13" text:style-name="artikel">
              <text:p text:style-name="artikel_kop_titel"><text:span text:style-name="artikel_kop_label">Artikel</text:span> <text:span text:style-name="artikel_kop_nr"> 11 </text:span> Inwerkingtreding en citeertitel  </text:p>
              <text:list text:style-name="id1-3-2-2-1-13-2">
                <text:list-item text:style-override="id1-3-2-2-1-13-2">
                  <text:number> 1. </text:number>
                  <text:p text:style-name="al">De “Verordening op de heffing en de invordering van campergeld gemeente Oldambt 2015” van 1 juni 2015 wordt ingetrokken met ingang van de in het derde lid genoemde datum van ingang van de heffing, met dien verstande dat zij van toepassing blijft op de belastbare feiten die zich voor die datum hebben voorgedaan.</text:p>
                </text:list-item>
                <text:list-item text:style-override="id1-3-2-2-1-13-3">
                  <text:number> 2. </text:number>
                  <text:p text:style-name="al">Deze verordening treedt in werking met ingang van de achtste dag na die van de bekendmaking.</text:p>
                </text:list-item>
                <text:list-item text:style-override="id1-3-2-2-1-13-4">
                  <text:number> 3. </text:number>
                  <text:p text:style-name="al">De datum van de ingang van de heffing is 1 januari 2016.</text:p>
                </text:list-item>
                <text:list-item text:style-override="id1-3-2-2-1-13-5">
                  <text:number> 4. </text:number>
                  <text:p text:style-name="al">Deze verordening wordt aangehaald als “Verordening op de heffing en de invordering van campergeld Oldambt 2016”.  </text:p>
                </text:list-item>
              </text:list>
              <text:p text:style-name="al"/>
              <text:p text:style-name="al">----------------------</text:p>
              <text:p text:style-name="al">Aldus vastgesteld in de openbare vergadering van de raad van de gemeente Oldambt, d.d. 14 december 2015  </text:p>
              <text:p text:style-name="al">De griffier,                                                           De voorzitter,    </text:p>
              <text:p text:style-name="al">Pieter Norder                                                       Pieter Smi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campergeld Oldamb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63</meta:user-defined>
    <meta:user-defined meta:name="OVERHEIDop.GmbID/DC.identifier">gmb-2015-127063</meta:user-defined>
    <meta:user-defined meta:name="OVERHEID.TaxonomieBeleidsagenda/OVERHEID.category">Financiën | Organisatie en beleid</meta:user-defined>
    <meta:user-defined meta:name="DC.source">;http://wetten.overheid.nl/BWBR0005416/TitelIV/HoofdstukXV/3/Artikel229/geldigheidsdatum_11-12-2015</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OVERHEID.authority">Oldambt</meta:user-defined>
    <meta:user-defined meta:name="OVERHEID.Gemeente/DCTERMS.publisher">Oldambt</meta:user-defined>
    <meta:user-defined meta:name="OVERHEIDgvop.Informatietype/DC.type">Verordeningen</meta:user-defined>
    <meta:user-defined meta:name="OVERHEID.Gemeente/DC.spatial">Oldambt</meta:user-defined>
    <meta:user-defined meta:name="OVERHEIDop.versieInformatie"/>
  </office:meta>
</office:document-meta>
</file>