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ordening tot wijziging van de “Verordening precariobelasting Oldambt 2015” (eerste wijziging). 
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structuurtekst_id1-3-2-2-1-2" text:style-name="structuurtekst">
              <text:p text:style-name="al">De raad van de gemeente Oldambt;</text:p>
              <text:p text:style-name="al">gelezen het voorstel van het college van burgemeester en wethouders van 2 november 2015;</text:p>
              <text:p text:style-name="al">Gelet op artikel 228 van de Gemeentewet;</text:p>
              <text:p text:style-name="al">
              <text:span text:style-name="nadrukvet"> B E S L U I T: </text:span>
            </text:p>
              <text:p text:style-name="al">vast te stellen de </text:p>
              <text:p text:style-name="al">
              <text:span text:style-name="nadrukvet">VERORDENING tot wijziging van de “Verordening precariobelasting Oldambt 2015” (eerste</text:span>
            </text:p>
              <text:p text:style-name="al">
              <text:span text:style-name="nadrukvet"> wijziging)</text:span>
            </text:p>
              <text:p text:style-name="al">luidende als volgt: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</text:p>
              <text:p text:style-name="al">Het tarief voor het hebben van buizen, kabels, draden of leidingen, zoals genoemd in Hoofdstuk 10 van de tarieventabel wordt verlaagd van € 2,00 naar € 1,00 per strekkende meter per jaar. 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</text:p>
              <text:list text:style-name="id1-3-2-2-1-4-2">
                <text:list-item text:style-override="id1-3-2-2-1-4-2-1">
                  <text:number>1.</text:number>
                  <text:p text:style-name="al">Deze verordening treedt in werking met ingang van de eerste dag na die van de bekendmaking.</text:p>
                </text:list-item>
                <text:list-item text:style-override="id1-3-2-2-1-4-2-2">
                  <text:number>2.</text:number>
                  <text:p text:style-name="al">De datum van ingang van de heffing is 1 januari 2015.</text:p>
                </text:list-item>
              </text:list>
              <text:p text:style-name="al">Aldus vastgesteld in de openbare vergadering</text:p>
              <text:p text:style-name="al">van de raad van de gemeente Oldambt</text:p>
              <text:p text:style-name="al">d.d. 14 december 2015.</text:p>
              <text:p text:style-name="al">De griffier, De voorzitter,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706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6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6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“Verordening precariobelasting Oldambt 2015” (eerste wijzigin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61</meta:user-defined>
    <meta:user-defined meta:name="OVERHEIDop.GmbID/DC.identifier">gmb-2015-127061</meta:user-defined>
    <meta:user-defined meta:name="OVERHEID.TaxonomieBeleidsagenda/OVERHEID.category">Financiën | Organisatie en beleid</meta:user-defined>
    <meta:user-defined meta:name="DC.source">;http://www.wetten.overheid.nl/BWBR0005416/TitelIV/HoofdstukXV/3/Artikel228/geldigheidsdatum_11-12-2015</meta:user-defined>
    <meta:user-defined meta:name="OVERHEID.Organisatietype/OVERHEID.organisationType">gemeente</meta:user-defined>
    <meta:user-defined meta:name="OVERHEID.Gemeente/DC.creator">Oldambt</meta:user-defined>
    <dc:language>nl</dc:language>
    <meta:user-defined meta:name="OVERHEID.Informatietype/DC.type">officiële publicati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Verordeningen</meta:user-defined>
    <meta:user-defined meta:name="OVERHEID.Gemeente/DC.spatial">Oldambt</meta:user-defined>
    <meta:user-defined meta:name="OVERHEIDop.versieInformatie"/>
  </office:meta>
</office:document-meta>
</file>