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mrikkerweg 54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4/12/2015, aanbrengen buitentrap, brandscheidingen en entresols (i.h.k.v. verbouw tot logies), Hamrikkerweg 54, 9943 PB Nieuw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705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amrikkerweg 54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54</meta:user-defined>
    <meta:user-defined meta:name="OVERHEIDop.GmbID/DC.identifier">gmb-2015-127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3PB 54</meta:user-defined>
    <meta:user-defined meta:name="OVERHEIDop.woonplaats">Nieuw Scheemda</meta:user-defined>
    <meta:user-defined meta:name="OVERHEIDop.straatnaam">Hamrikk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8856 581499</meta:user-defined>
    <meta:user-defined meta:name="OVERHEIDop.versieInformatie"/>
  </office:meta>
</office:document-meta>
</file>