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woning, Jan Benninghstraat 19, Amstelveen - Zaaknummer Z-2015/058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6 december 2015</text:span>
          </text:p>
            <text:p text:style-name="common-al">het vergroten van de won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4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groten van de woning, Jan Benninghstraat 19, Amstelveen - Zaaknummer Z-2015/058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48</meta:user-defined>
    <meta:user-defined meta:name="OVERHEIDop.GmbID/DC.identifier">gmb-2015-127048</meta:user-defined>
    <meta:user-defined meta:name="OVERHEID.TaxonomieBeleidsagenda/OVERHEID.category">Ruimte en infrastructuur | Organisatie en beleid</meta:user-defined>
    <meta:user-defined meta:name="OVERHEIDop.referentienummer">Z-2015/058298</meta:user-defined>
    <meta:user-defined meta:name="DCTERMS.abstract">het vergrot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B 19</meta:user-defined>
    <meta:user-defined meta:name="OVERHEIDop.woonplaats">Amstelveen</meta:user-defined>
    <meta:user-defined meta:name="OVERHEIDop.straatnaam">Jan Benningh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83 480257</meta:user-defined>
    <meta:user-defined meta:name="OVERHEIDop.versieInformatie"/>
  </office:meta>
</office:document-meta>
</file>