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ktplein 1 L en Torenstraat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15, splitsen pand en realiseren dienstverlening (kapsalon), Marktplein 1 L, 9671 AZ Winschoten en Torenstraat 22, 9671 E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4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ktplein 1 L en Torenstraat 2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47</meta:user-defined>
    <meta:user-defined meta:name="OVERHEIDop.GmbID/DC.identifier">gmb-2015-127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E 30a 1</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29 574054</meta:user-defined>
    <meta:user-defined meta:name="OVERHEIDop.versieInformatie"/>
  </office:meta>
</office:document-meta>
</file>