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verleend voor sportkantine, Handweg 131, Amstelveen - Zaaknummer Z-2015/0264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7 december 2015</text:span>
          </text:p>
            <text:p text:style-name="common-al">Sportkantine bij watersportvereniging Amstelve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jan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7042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4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042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rasvergunning verleend voor sportkantine, Handweg 131, Amstelveen - Zaaknummer Z-2015/0264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7042</meta:user-defined>
    <meta:user-defined meta:name="OVERHEIDop.GmbID/DC.identifier">gmb-2015-127042</meta:user-defined>
    <meta:user-defined meta:name="OVERHEID.TaxonomieBeleidsagenda/OVERHEID.category">Ruimte en infrastructuur | Organisatie en beleid</meta:user-defined>
    <meta:user-defined meta:name="OVERHEIDop.referentienummer">Z-2015/026407</meta:user-defined>
    <meta:user-defined meta:name="DCTERMS.abstract">Sportkantine bij watersportvereniging Amstelveen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TW 131</meta:user-defined>
    <meta:user-defined meta:name="OVERHEIDop.woonplaats">Amstelveen</meta:user-defined>
    <meta:user-defined meta:name="OVERHEIDop.straatnaam">Hand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931 478504</meta:user-defined>
    <meta:user-defined meta:name="OVERHEIDop.versieInformatie"/>
  </office:meta>
</office:document-meta>
</file>