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geweigerd voor Delhi Indian Take Away &amp; Toko, Amsterdamseweg 150, Amstelveen - Zaaknummer Z-2015/0477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7 december 2015</text:span>
          </text:p>
            <text:p text:style-name="common-al">Delhi Indian Take Away &amp; Toko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4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geweigerd voor Delhi Indian Take Away &amp; Toko, Amsterdamseweg 150, Amstelveen - Zaaknummer Z-2015/04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40</meta:user-defined>
    <meta:user-defined meta:name="OVERHEIDop.GmbID/DC.identifier">gmb-2015-127040</meta:user-defined>
    <meta:user-defined meta:name="OVERHEID.TaxonomieBeleidsagenda/OVERHEID.category">Ruimte en infrastructuur | Organisatie en beleid</meta:user-defined>
    <meta:user-defined meta:name="OVERHEIDop.referentienummer">Z-2015/047701</meta:user-defined>
    <meta:user-defined meta:name="DCTERMS.abstract">Delhi Indian Take Away &amp; Tok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