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oliebollen, diverse locaties in Amstelveen - Zaaknummer Z-2015/058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1 december 2015</text:span>
          </text:p>
            <text:p text:style-name="common-al">Het verkopen van oliebollen op 30 en 31 december 2015 in Westwijk, Waardhuizen, Middenhoven, Amsterdamseweg en Stadsh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oliebollen, diverse locaties in Amstelveen - Zaaknummer Z-2015/058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9</meta:user-defined>
    <meta:user-defined meta:name="OVERHEIDop.GmbID/DC.identifier">gmb-2015-127039</meta:user-defined>
    <meta:user-defined meta:name="OVERHEID.TaxonomieBeleidsagenda/OVERHEID.category">Ruimte en infrastructuur | Organisatie en beleid</meta:user-defined>
    <meta:user-defined meta:name="OVERHEIDop.referentienummer">Z-2015/058546</meta:user-defined>
    <meta:user-defined meta:name="DCTERMS.abstract">Het verkopen van oliebollen op 30 en 31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