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akkapel, Mauritslaan 28b, Amstelveen - Zaaknummer Z-2015/05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7 december 2015</text:span>
          </text:p>
            <text:p text:style-name="common-al">Het vervangen van de bestaande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een dakkapel, Mauritslaan 28b, Amstelveen - Zaaknummer Z-2015/056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8</meta:user-defined>
    <meta:user-defined meta:name="OVERHEIDop.GmbID/DC.identifier">gmb-2015-127038</meta:user-defined>
    <meta:user-defined meta:name="OVERHEID.TaxonomieBeleidsagenda/OVERHEID.category">Ruimte en infrastructuur | Organisatie en beleid</meta:user-defined>
    <meta:user-defined meta:name="OVERHEIDop.referentienummer">Z-2015/056848</meta:user-defined>
    <meta:user-defined meta:name="DCTERMS.abstract">het vervangen van de bestaande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03 481039</meta:user-defined>
    <meta:user-defined meta:name="OVERHEIDop.versieInformatie"/>
  </office:meta>
</office:document-meta>
</file>