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uitbreiden en aanpassen van garage tot woonfunctie, Straat van Mozambique 8, Amstelveen - Zaaknummer Z-2015/0530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 16 december 2015</text:span>
          </text:p>
            <text:p text:style-name="common-al">Het uitbreiden en aanpassen van garage tot woonfunctie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 27 januar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7035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035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035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voor het uitbreiden en aanpassen van garage tot woonfunctie, Straat van Mozambique 8, Amstelveen - Zaaknummer Z-2015/0530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7035</meta:user-defined>
    <meta:user-defined meta:name="OVERHEIDop.GmbID/DC.identifier">gmb-2015-127035</meta:user-defined>
    <meta:user-defined meta:name="OVERHEID.TaxonomieBeleidsagenda/OVERHEID.category">Ruimte en infrastructuur | Organisatie en beleid</meta:user-defined>
    <meta:user-defined meta:name="OVERHEIDop.referentienummer">Z-2015/053011</meta:user-defined>
    <meta:user-defined meta:name="DCTERMS.abstract">het uitbreiden en aanpassen van garage tot woonfunctie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GR 8</meta:user-defined>
    <meta:user-defined meta:name="OVERHEIDop.woonplaats">Amstelveen</meta:user-defined>
    <meta:user-defined meta:name="OVERHEIDop.straatnaam">Straat van Mozambique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0273 480221</meta:user-defined>
    <meta:user-defined meta:name="OVERHEIDop.versieInformatie"/>
  </office:meta>
</office:document-meta>
</file>