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tarten van het bedrijf Garage 45, Amstelzijde 45, Amstelveen - Zaaknummer Z-2015/067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6 december 2015</text:span>
          </text:p>
            <text:p text:style-name="common-al">Het starten van het bedrijf Garage 4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7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3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starten van het bedrijf Garage 45, Amstelzijde 45, Amstelveen - Zaaknummer Z-2015/067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34</meta:user-defined>
    <meta:user-defined meta:name="OVERHEIDop.GmbID/DC.identifier">gmb-2015-127034</meta:user-defined>
    <meta:user-defined meta:name="OVERHEID.TaxonomieBeleidsagenda/OVERHEID.category">Ruimte en infrastructuur | Organisatie en beleid</meta:user-defined>
    <meta:user-defined meta:name="OVERHEIDop.referentienummer">Z-2015/067024</meta:user-defined>
    <meta:user-defined meta:name="DCTERMS.abstract">het starten van het bedrijf Garage 4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64 478923</meta:user-defined>
    <meta:user-defined meta:name="OVERHEIDop.versieInformatie"/>
  </office:meta>
</office:document-meta>
</file>