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Veenweg 1 A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2/2015, graven sloot/watergang, nabij Veenweg 1 A, 9684 AT Finsterwolde, kadastraal FSW H 1908.</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702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2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2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abij Veenweg 1 A Finsterwol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7027</meta:user-defined>
    <meta:user-defined meta:name="OVERHEIDop.GmbID/DC.identifier">gmb-2015-1270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AT 1a</meta:user-defined>
    <meta:user-defined meta:name="OVERHEIDop.woonplaats">Finsterwolde</meta:user-defined>
    <meta:user-defined meta:name="OVERHEIDop.straatnaam">Veen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097 578549</meta:user-defined>
    <meta:user-defined meta:name="OVERHEIDop.versieInformatie"/>
  </office:meta>
</office:document-meta>
</file>