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de interne verbouwing, Oude Karselaan 105 en 105a, Amstelveen - Zaaknummer Z-2015/052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5 december 2015</text:span>
          </text:p>
            <text:p text:style-name="common-al">Het legaliseren van de interne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2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legaliseren van de interne verbouwing, Oude Karselaan 105 en 105a, Amstelveen - Zaaknummer Z-2015/052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26</meta:user-defined>
    <meta:user-defined meta:name="OVERHEIDop.GmbID/DC.identifier">gmb-2015-127026</meta:user-defined>
    <meta:user-defined meta:name="OVERHEID.TaxonomieBeleidsagenda/OVERHEID.category">Ruimte en infrastructuur | Organisatie en beleid</meta:user-defined>
    <meta:user-defined meta:name="OVERHEIDop.referentienummer">Z-2015/052102</meta:user-defined>
    <meta:user-defined meta:name="DCTERMS.abstract">het legaliseren van de interne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P 105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37 480524</meta:user-defined>
    <meta:user-defined meta:name="OVERHEIDop.versieInformatie"/>
  </office:meta>
</office:document-meta>
</file>