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van dag- en avondhoreca, Rembrandtweg, Amstelveen - Zaaknummer Z-2015/06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 december 2015</text:span>
          </text:p>
            <text:p text:style-name="common-al">Brandveilig gebruik van dag- en avond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dag- en avondhoreca, Rembrandtweg, Amstelveen - Zaaknummer Z-2015/064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0</meta:user-defined>
    <meta:user-defined meta:name="OVERHEIDop.GmbID/DC.identifier">gmb-2015-127020</meta:user-defined>
    <meta:user-defined meta:name="OVERHEID.TaxonomieBeleidsagenda/OVERHEID.category">Ruimte en infrastructuur | Organisatie en beleid</meta:user-defined>
    <meta:user-defined meta:name="OVERHEIDop.referentienummer">Z-2015/064553</meta:user-defined>
    <meta:user-defined meta:name="DCTERMS.abstract">het melden van  brandveilig gebruik t.b.v. dag en avond horec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7 479730</meta:user-defined>
    <meta:user-defined meta:name="OVERHEIDop.versieInformatie"/>
  </office:meta>
</office:document-meta>
</file>