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 en het gedeeltelijk slopen van pand, Jan Benninghstraat 19, Amstelveen - Zaaknummer Z-2015/068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 17 december 2015</text:span>
          </text:p>
            <text:p text:style-name="common-al">      Het verwijderen van asbesthoudende materialen en het slopen van alle binnenwanden, de gehele achtergevel en een deel va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7002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0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0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 en het gedeeltelijk slopen van pand, Jan Benninghstraat 19, Amstelveen - Zaaknummer Z-2015/0680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7002</meta:user-defined>
    <meta:user-defined meta:name="OVERHEIDop.GmbID/DC.identifier">gmb-2015-127002</meta:user-defined>
    <meta:user-defined meta:name="OVERHEID.TaxonomieBeleidsagenda/OVERHEID.category">Ruimte en infrastructuur | Organisatie en beleid</meta:user-defined>
    <meta:user-defined meta:name="OVERHEIDop.referentienummer">Z-2015/068050</meta:user-defined>
    <meta:user-defined meta:name="DCTERMS.abstract">Het verwijderen van asbesthoudende materialen en gedeeltelijk slopen pand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SB 19</meta:user-defined>
    <meta:user-defined meta:name="OVERHEIDop.woonplaats">Amstelveen</meta:user-defined>
    <meta:user-defined meta:name="OVERHEIDop.straatnaam">Jan Benningh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583 480257</meta:user-defined>
    <meta:user-defined meta:name="OVERHEIDop.versieInformatie"/>
  </office:meta>
</office:document-meta>
</file>