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zeecontainer, Galerij 152, Amstelveen - Zaaknummer Z-2015/057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5 december 2015</text:span>
          </text:p>
            <text:p text:style-name="common-al">Het plaatsen van een zeecontainer van 14 december 2015 tot en met 10 jan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0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zeecontainer, Galerij 152, Amstelveen - Zaaknummer Z-2015/0579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01</meta:user-defined>
    <meta:user-defined meta:name="OVERHEIDop.GmbID/DC.identifier">gmb-2015-127001</meta:user-defined>
    <meta:user-defined meta:name="OVERHEID.TaxonomieBeleidsagenda/OVERHEID.category">Ruimte en infrastructuur | Organisatie en beleid</meta:user-defined>
    <meta:user-defined meta:name="OVERHEIDop.referentienummer">Z-2015/057933</meta:user-defined>
    <meta:user-defined meta:name="DCTERMS.abstract">het plaatsen van een zeecontainer van 14 december tot en met 10 januar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S 152</meta:user-defined>
    <meta:user-defined meta:name="OVERHEIDop.woonplaats">Amstelveen</meta:user-defined>
    <meta:user-defined meta:name="OVERHEIDop.straatnaam">Gal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9 479698</meta:user-defined>
    <meta:user-defined meta:name="OVERHEIDop.versieInformatie"/>
  </office:meta>
</office:document-meta>
</file>