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hoogwerker, Ko van Dijklaan 18, Amstelveen - Zaaknummer Z-2015/0674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 17 december 2015</text:span>
          </text:p>
            <text:p text:style-name="common-al">Het plaatsen van een hoogwerker voor onderzoek afwater van het woonhui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7000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000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000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plaatsen van een hoogwerker, Ko van Dijklaan 18, Amstelveen - Zaaknummer Z-2015/06747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7000</meta:user-defined>
    <meta:user-defined meta:name="OVERHEIDop.GmbID/DC.identifier">gmb-2015-127000</meta:user-defined>
    <meta:user-defined meta:name="OVERHEID.TaxonomieBeleidsagenda/OVERHEID.category">Ruimte en infrastructuur | Organisatie en beleid</meta:user-defined>
    <meta:user-defined meta:name="OVERHEIDop.referentienummer">Z-2015/067479</meta:user-defined>
    <meta:user-defined meta:name="DCTERMS.abstract">het plaatsen van een hoogwerker t.b.v. onderzoek afwater van het woonhuis 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SB 18</meta:user-defined>
    <meta:user-defined meta:name="OVERHEIDop.woonplaats">Amstelveen</meta:user-defined>
    <meta:user-defined meta:name="OVERHEIDop.straatnaam">Ko van Dijk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7009 477119</meta:user-defined>
    <meta:user-defined meta:name="OVERHEIDop.versieInformatie"/>
  </office:meta>
</office:document-meta>
</file>