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een pand, Trompenburg 22, Amstelveen - Zaaknummer Z-2015/056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0 oktober 2015</text:span>
          </text:p>
            <text:p text:style-name="common-al">Het gedeeltelijk slopen van een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99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99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gedeeltelijk slopen van een pand, Trompenburg 22, Amstelveen - Zaaknummer Z-2015/056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99</meta:user-defined>
    <meta:user-defined meta:name="OVERHEIDop.GmbID/DC.identifier">gmb-2015-126999</meta:user-defined>
    <meta:user-defined meta:name="OVERHEID.TaxonomieBeleidsagenda/OVERHEID.category">Ruimte en infrastructuur | Organisatie en beleid</meta:user-defined>
    <meta:user-defined meta:name="OVERHEIDop.referentienummer">Z-2015/056325</meta:user-defined>
    <meta:user-defined meta:name="DCTERMS.abstract">het gedeeltelijk slopen van een pa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N 22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87 480656</meta:user-defined>
    <meta:user-defined meta:name="OVERHEIDop.versieInformatie"/>
  </office:meta>
</office:document-meta>
</file>