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nachtclub Bells Club, Amsterdamseweg 497a, Amstelveen - Zaaknummer Z-2015/066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5 december 2015</text:span>
          </text:p>
            <text:p text:style-name="common-al">Brandveilig gebruik van nachtclub Bells Club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9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 nachtclub Bells Club, Amsterdamseweg 497a, Amstelveen - Zaaknummer Z-2015/066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98</meta:user-defined>
    <meta:user-defined meta:name="OVERHEIDop.GmbID/DC.identifier">gmb-2015-126998</meta:user-defined>
    <meta:user-defined meta:name="OVERHEID.TaxonomieBeleidsagenda/OVERHEID.category">Ruimte en infrastructuur | Organisatie en beleid</meta:user-defined>
    <meta:user-defined meta:name="OVERHEIDop.referentienummer">Z-2015/066484</meta:user-defined>
    <meta:user-defined meta:name="DCTERMS.abstract">Brandveilig gebruik nachtclub Bells Club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3 481442</meta:user-defined>
    <meta:user-defined meta:name="OVERHEIDop.versieInformatie"/>
  </office:meta>
</office:document-meta>
</file>