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vergunning verleend voor het tijdelijk verhuren van een woonhuis, Eleanor Rooseveltlaan 72, Amstelveen - Zaaknummer Z-2015/062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december 2015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6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9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egstandvergunning verleend voor het tijdelijk verhuren van een woonhuis, Eleanor Rooseveltlaan 72, Amstelveen - Zaaknummer Z-2015/062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96</meta:user-defined>
    <meta:user-defined meta:name="OVERHEIDop.GmbID/DC.identifier">gmb-2015-126996</meta:user-defined>
    <meta:user-defined meta:name="OVERHEID.TaxonomieBeleidsagenda/OVERHEID.category">Ruimte en infrastructuur | Organisatie en beleid</meta:user-defined>
    <meta:user-defined meta:name="OVERHEIDop.referentienummer">Z-2015/062161</meta:user-defined>
    <meta:user-defined meta:name="DCTERMS.abstract">het tijdelijk verhur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L 46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28 480643</meta:user-defined>
    <meta:user-defined meta:name="OVERHEIDop.versieInformatie"/>
  </office:meta>
</office:document-meta>
</file>