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 en gedeeltelijke sloop pand, Jan Benninghstraat 19, Amstelveen - Zaaknummer Z-2015/06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4 december 2015</text:span>
          </text:p>
            <text:p text:style-name="common-al">Het verwijderen van asbesthoudende materialen en het slopen van alle binnenwanden, de gehele achtergevel en een deel v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 en gedeeltelijke sloop pand, Jan Benninghstraat 19, Amstelveen - Zaaknummer Z-2015/068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6</meta:user-defined>
    <meta:user-defined meta:name="OVERHEIDop.GmbID/DC.identifier">gmb-2015-126986</meta:user-defined>
    <meta:user-defined meta:name="OVERHEID.TaxonomieBeleidsagenda/OVERHEID.category">Ruimte en infrastructuur | Organisatie en beleid</meta:user-defined>
    <meta:user-defined meta:name="OVERHEIDop.referentienummer">Z-2015/068050</meta:user-defined>
    <meta:user-defined meta:name="DCTERMS.abstract">het verwijderen van asbesthoudende materialen + het slopen van alle binnenwanden, de gehele achtergevel en een deel v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19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83 480257</meta:user-defined>
    <meta:user-defined meta:name="OVERHEIDop.versieInformatie"/>
  </office:meta>
</office:document-meta>
</file>