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plaatsen van een container, Camera Obscuralaan 69, Amstelveen - Zaaknummer Z-2015/068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5 december 2015</text:span>
          </text:p>
            <text:p text:style-name="common-al">Het plaatsen van een container van half december 2015 tot half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plaatsen van een container, Camera Obscuralaan 69, Amstelveen - Zaaknummer Z-2015/068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4</meta:user-defined>
    <meta:user-defined meta:name="OVERHEIDop.GmbID/DC.identifier">gmb-2015-126984</meta:user-defined>
    <meta:user-defined meta:name="OVERHEID.TaxonomieBeleidsagenda/OVERHEID.category">Ruimte en infrastructuur | Organisatie en beleid</meta:user-defined>
    <meta:user-defined meta:name="OVERHEIDop.referentienummer">Z-2015/068246</meta:user-defined>
    <meta:user-defined meta:name="DCTERMS.abstract">het plaatsen van een container van half december tot half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79807</meta:user-defined>
    <meta:user-defined meta:name="OVERHEIDop.versieInformatie"/>
  </office:meta>
</office:document-meta>
</file>