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brandveilig gebruik van restaurant, Rembrandtweg 80, Amstelveen - Zaaknummer Z-2015/069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7 december 2015</text:span>
          </text:p>
            <text:p text:style-name="common-al">Brandveilig gebruik va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8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8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restaurant, Rembrandtweg 80, Amstelveen - Zaaknummer Z-2015/069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82</meta:user-defined>
    <meta:user-defined meta:name="OVERHEIDop.GmbID/DC.identifier">gmb-2015-126982</meta:user-defined>
    <meta:user-defined meta:name="OVERHEID.TaxonomieBeleidsagenda/OVERHEID.category">Ruimte en infrastructuur | Organisatie en beleid</meta:user-defined>
    <meta:user-defined meta:name="OVERHEIDop.referentienummer">Z-2015/069139</meta:user-defined>
    <meta:user-defined meta:name="DCTERMS.abstract">melden brandveilig gebruik tbv. restauran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84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137 479730</meta:user-defined>
    <meta:user-defined meta:name="OVERHEIDop.versieInformatie"/>
  </office:meta>
</office:document-meta>
</file>