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rtkantine, Handweg 131, Amstelveen - Zaaknummer Z-2015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december 2015</text:span>
          </text:p>
            <text:p text:style-name="common-al">Sportkantine bij watersport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portkantine, Handweg 131, Amstelveen - Zaaknummer Z-2015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1</meta:user-defined>
    <meta:user-defined meta:name="OVERHEIDop.GmbID/DC.identifier">gmb-2015-126981</meta:user-defined>
    <meta:user-defined meta:name="OVERHEID.TaxonomieBeleidsagenda/OVERHEID.category">Ruimte en infrastructuur | Organisatie en beleid</meta:user-defined>
    <meta:user-defined meta:name="OVERHEIDop.referentienummer">Z-2015/026407</meta:user-defined>
    <meta:user-defined meta:name="DCTERMS.abstract">Sportkantine bij watersportverenig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