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 voor Delhi Indian Take Away &amp; Toko, Amsterdamseweg 150, Amstelveen - Zaaknummer Z-2015/0477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7 december 2015</text:span>
          </text:p>
            <text:p text:style-name="common-al">Delhi Indian Take Away &amp; Toko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8 jan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980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980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980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vergunning verleend voor Delhi Indian Take Away &amp; Toko, Amsterdamseweg 150, Amstelveen - Zaaknummer Z-2015/0477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980</meta:user-defined>
    <meta:user-defined meta:name="OVERHEIDop.GmbID/DC.identifier">gmb-2015-126980</meta:user-defined>
    <meta:user-defined meta:name="OVERHEID.TaxonomieBeleidsagenda/OVERHEID.category">Ruimte en infrastructuur | Organisatie en beleid</meta:user-defined>
    <meta:user-defined meta:name="OVERHEIDop.referentienummer">Z-2015/047701</meta:user-defined>
    <meta:user-defined meta:name="DCTERMS.abstract">Delhi Indian Take Away &amp; Toko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HJ 148a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48 480415</meta:user-defined>
    <meta:user-defined meta:name="OVERHEIDop.versieInformatie"/>
  </office:meta>
</office:document-meta>
</file>