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ne / clubgebouw, Amsterdamseweg 247, Amstelveen - Zaaknummer Z-2015/029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december 2015</text:span>
          </text:p>
            <text:p text:style-name="common-al">Sportkantine / club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/ clubgebouw, Amsterdamseweg 247, Amstelveen - Zaaknummer Z-2015/029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9</meta:user-defined>
    <meta:user-defined meta:name="OVERHEIDop.GmbID/DC.identifier">gmb-2015-126979</meta:user-defined>
    <meta:user-defined meta:name="OVERHEID.TaxonomieBeleidsagenda/OVERHEID.category">Ruimte en infrastructuur | Organisatie en beleid</meta:user-defined>
    <meta:user-defined meta:name="OVERHEIDop.referentienummer">Z-2015/029930</meta:user-defined>
    <meta:user-defined meta:name="DCTERMS.abstract">Sportkantine / club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