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Algemene plaatselijke verordening, carbid schieten Zijldieppad Nieuw-Scheemda</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 Jongeren Nieuw-Scheemda/’t Waar voor het schieten met carbid op het grasveld (zgn. volleybalveld) aan het Zijldieppad in Nieuw-Scheemda op 31 december 2015 van 10.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697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7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7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carbid schieten Zijldieppad Nieuw-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977</meta:user-defined>
    <meta:user-defined meta:name="OVERHEIDop.GmbID/DC.identifier">gmb-2015-1269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3PK</meta:user-defined>
    <meta:user-defined meta:name="OVERHEIDop.woonplaats">Nieuw Scheemda</meta:user-defined>
    <meta:user-defined meta:name="OVERHEIDop.straatnaam">Zijldieppad</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59263 581351</meta:user-defined>
    <meta:user-defined meta:name="OVERHEIDop.versieInformatie"/>
  </office:meta>
</office:document-meta>
</file>