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–TYPE voor Okeanos Competitie Sprint, Bosbaan 8, Amstelveen - Zaaknummer Z-2015/067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7 december 2015</text:span>
          </text:p>
            <text:p text:style-name="common-al">Okeanos Competitie Sprint, roeiwedstrijd voor studenten uit heel Nederland op 24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7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7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7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–TYPE voor Okeanos Competitie Sprint, Bosbaan 8, Amstelveen - Zaaknummer Z-2015/067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76</meta:user-defined>
    <meta:user-defined meta:name="OVERHEIDop.GmbID/DC.identifier">gmb-2015-126976</meta:user-defined>
    <meta:user-defined meta:name="OVERHEID.TaxonomieBeleidsagenda/OVERHEID.category">Ruimte en infrastructuur | Organisatie en beleid</meta:user-defined>
    <meta:user-defined meta:name="OVERHEIDop.referentienummer">Z-2015/067371</meta:user-defined>
    <meta:user-defined meta:name="DCTERMS.abstract">Okeanos Competitie Sprint, roeiwedstrijd voor studenten uit heel Nederland op 24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57 482503</meta:user-defined>
    <meta:user-defined meta:name="OVERHEIDop.versieInformatie"/>
  </office:meta>
</office:document-meta>
</file>