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restaurant Rembrandt B.V., Laan van de Helende Meesters 14, Amstelveen - Zaaknummer Z-2015/066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 december 2015</text:span>
          </text:p>
            <text:p text:style-name="common-al">Restaurant Rembrandt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7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7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7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restaurant Rembrandt B.V., Laan van de Helende Meesters 14, Amstelveen - Zaaknummer Z-2015/0663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75</meta:user-defined>
    <meta:user-defined meta:name="OVERHEIDop.GmbID/DC.identifier">gmb-2015-126975</meta:user-defined>
    <meta:user-defined meta:name="OVERHEID.TaxonomieBeleidsagenda/OVERHEID.category">Ruimte en infrastructuur | Organisatie en beleid</meta:user-defined>
    <meta:user-defined meta:name="OVERHEIDop.referentienummer">Z-2015/066351</meta:user-defined>
    <meta:user-defined meta:name="DCTERMS.abstract">restaurant Rembrandt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M 44</meta:user-defined>
    <meta:user-defined meta:name="OVERHEIDop.woonplaats">Amstelveen</meta:user-defined>
    <meta:user-defined meta:name="OVERHEIDop.straatnaam">Laan van de Helende Meester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92 478590</meta:user-defined>
    <meta:user-defined meta:name="OVERHEIDop.versieInformatie"/>
  </office:meta>
</office:document-meta>
</file>