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het verkopen van etenswaren op Koningsdag, Handweg 123, Amstelveen - Zaaknummer Z-2015/065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verkopen van etenswaren op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7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ingetrokken voor het verkopen van etenswaren op Koningsdag, Handweg 123, Amstelveen - Zaaknummer Z-2015/065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74</meta:user-defined>
    <meta:user-defined meta:name="OVERHEIDop.GmbID/DC.identifier">gmb-2015-126974</meta:user-defined>
    <meta:user-defined meta:name="OVERHEID.TaxonomieBeleidsagenda/OVERHEID.category">Ruimte en infrastructuur | Organisatie en beleid</meta:user-defined>
    <meta:user-defined meta:name="OVERHEIDop.referentienummer">Z-2015/065222</meta:user-defined>
    <meta:user-defined meta:name="DCTERMS.abstract">Het verkopen van etenswaren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M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9 478295</meta:user-defined>
    <meta:user-defined meta:name="OVERHEIDop.versieInformatie"/>
  </office:meta>
</office:document-meta>
</file>