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transformeren van een kantoorgebouw, Burgemeester Rijnderslaan 10-30, Amstelveen - Zaaknummer Z-2015/067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december 2015</text:span>
          </text:p>
            <text:p text:style-name="common-al">Het transformeren van een kantoorgebouw tot hoogwaardige wonin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97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7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7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transformeren van een kantoorgebouw, Burgemeester Rijnderslaan 10-30, Amstelveen - Zaaknummer Z-2015/0678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973</meta:user-defined>
    <meta:user-defined meta:name="OVERHEIDop.GmbID/DC.identifier">gmb-2015-126973</meta:user-defined>
    <meta:user-defined meta:name="OVERHEID.TaxonomieBeleidsagenda/OVERHEID.category">Ruimte en infrastructuur | Organisatie en beleid</meta:user-defined>
    <meta:user-defined meta:name="OVERHEIDop.referentienummer">Z-2015/067846</meta:user-defined>
    <meta:user-defined meta:name="DCTERMS.abstract">het transformeren van een kantoorgebouw tot hoogwaardige woning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MC 10</meta:user-defined>
    <meta:user-defined meta:name="OVERHEIDop.woonplaats">Amstelveen</meta:user-defined>
    <meta:user-defined meta:name="OVERHEIDop.straatnaam">Burgemeester Rijnd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96 479222</meta:user-defined>
    <meta:user-defined meta:name="OVERHEIDop.versieInformatie"/>
  </office:meta>
</office:document-meta>
</file>