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vier units en vergaderruimte, Bovenkerkerweg 131a, Amstelveen - Zaaknummer Z-2015/06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4 december 2015</text:span>
          </text:p>
            <text:p text:style-name="common-al">Het plaatsen van vier units en vergader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vier units en vergaderruimte, Bovenkerkerweg 131a, Amstelveen - Zaaknummer Z-2015/068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2</meta:user-defined>
    <meta:user-defined meta:name="OVERHEIDop.GmbID/DC.identifier">gmb-2015-126972</meta:user-defined>
    <meta:user-defined meta:name="OVERHEID.TaxonomieBeleidsagenda/OVERHEID.category">Ruimte en infrastructuur | Organisatie en beleid</meta:user-defined>
    <meta:user-defined meta:name="OVERHEIDop.referentienummer">Z-2015/068180</meta:user-defined>
    <meta:user-defined meta:name="DCTERMS.abstract">het plaatsen van 4 units en vergader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D 131a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18 473865</meta:user-defined>
    <meta:user-defined meta:name="OVERHEIDop.versieInformatie"/>
  </office:meta>
</office:document-meta>
</file>