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vreugdevuur naast Pastorieweg Nieuw-Scheemda</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Jongeren Nieuw-Scheemda/’t Waar voor het houden van een vreugdevuur op een terrein naast de Pastorieweg te Nieuw-Scheemda (nabij de brug Hoog Holtje) op vrijdag 1 januari 2016 om plm. 00.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697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7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7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vreugdevuur naast Pastorieweg Nieuw-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971</meta:user-defined>
    <meta:user-defined meta:name="OVERHEIDop.GmbID/DC.identifier">gmb-2015-1269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3TG</meta:user-defined>
    <meta:user-defined meta:name="OVERHEIDop.woonplaats">Nieuw Scheemda</meta:user-defined>
    <meta:user-defined meta:name="OVERHEIDop.straatnaam">Pastori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9402 581622</meta:user-defined>
    <meta:user-defined meta:name="OVERHEIDop.versieInformatie"/>
  </office:meta>
</office:document-meta>
</file>