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roosters in de gevel, Nieuw Loopveld 3, Amstelveen - Zaaknummer Z-2015/068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</text:span>
            <text:span text:style-name="nadrukvet">6 december 2015</text:span>
          </text:p>
            <text:p text:style-name="common-al">Het plaatsen van roosters in de gevel voor het plaatsen van nieuwe airco'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oosters in de gevel, Nieuw Loopveld 3, Amstelveen - Zaaknummer Z-2015/068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0</meta:user-defined>
    <meta:user-defined meta:name="OVERHEIDop.GmbID/DC.identifier">gmb-2015-126970</meta:user-defined>
    <meta:user-defined meta:name="OVERHEID.TaxonomieBeleidsagenda/OVERHEID.category">Ruimte en infrastructuur | Organisatie en beleid</meta:user-defined>
    <meta:user-defined meta:name="OVERHEIDop.referentienummer">Z-2015/068779</meta:user-defined>
    <meta:user-defined meta:name="DCTERMS.abstract">het plaatsen van roosters in de gevel t.b.v. het plaatsen van nieuwe airco'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3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5 479623</meta:user-defined>
    <meta:user-defined meta:name="OVERHEIDop.versieInformatie"/>
  </office:meta>
</office:document-meta>
</file>