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Algemene plaatselijke verordening, nieuwjaarsduik Oldambtmeer Blauwestad 2 januari 2016</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Oldambt maken hierbij bekend, dat op grond van de APV (Algemene plaatselijke verordening gemeente Oldambt 2014) en de Drank- en Horecawet de volgende vergunning is verleend: </text:p>
            <text:p text:style-name="common-al"/>
            <text:p text:style-name="common-al"> - HV Blue Stars te Winschoten voor het houden van een Nieuwjaarsduik in het Oldambtmeer Blauwestad (bij strand havenkwartier aan Redersplein) op 2 januari 2016 om 1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696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6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6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en Algemene plaatselijke verordening, nieuwjaarsduik Oldambtmeer Blauwestad 2 januar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969</meta:user-defined>
    <meta:user-defined meta:name="OVERHEIDop.GmbID/DC.identifier">gmb-2015-12696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5AW</meta:user-defined>
    <meta:user-defined meta:name="OVERHEIDop.woonplaats">Blauwestad</meta:user-defined>
    <meta:user-defined meta:name="OVERHEIDop.straatnaam">Reders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306 576720</meta:user-defined>
    <meta:user-defined meta:name="OVERHEIDop.versieInformatie"/>
  </office:meta>
</office:document-meta>
</file>