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reclameborden, diverse locaties in Amstelveen - Zaaknummer Z-2015/068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7 december 2015</text:span>
          </text:p>
            <text:p text:style-name="common-al">Het plaatsen van reclameborden voor de thuiszorg van Brentano aan de Klaasje Zevensterstraat 67, Rembrandtweg 428, Handweg bij Keizer Karelflat in de tui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968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6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6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reclameborden, diverse locaties in Amstelveen - Zaaknummer Z-2015/0688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968</meta:user-defined>
    <meta:user-defined meta:name="OVERHEIDop.GmbID/DC.identifier">gmb-2015-126968</meta:user-defined>
    <meta:user-defined meta:name="OVERHEID.TaxonomieBeleidsagenda/OVERHEID.category">Ruimte en infrastructuur | Organisatie en beleid</meta:user-defined>
    <meta:user-defined meta:name="OVERHEIDop.referentienummer">Z-2015/068811</meta:user-defined>
    <meta:user-defined meta:name="DCTERMS.abstract">het plaatsen van reclameborden voor de thuiszorg van Brentano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HD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315 480511</meta:user-defined>
    <meta:user-defined meta:name="OVERHEIDop.versieInformatie"/>
  </office:meta>
</office:document-meta>
</file>