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Feest4daagse Heiligerlee 2016 Ossevenne te Scheem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Feestcomité De Kloosterboertjes te Heiligerlee voor het houden van het evenement Feest4daagse Heiligerlee 2016 op en terrein aan de Ossevenne te Scheemda van 7 t/m 10 juli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9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Feest4daagse Heiligerlee 2016 Ossevenne te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63</meta:user-defined>
    <meta:user-defined meta:name="OVERHEIDop.GmbID/DC.identifier">gmb-2015-1269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VD</meta:user-defined>
    <meta:user-defined meta:name="OVERHEIDop.woonplaats">Scheemda</meta:user-defined>
    <meta:user-defined meta:name="OVERHEIDop.straatnaam">Osse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748 575846</meta:user-defined>
    <meta:user-defined meta:name="OVERHEIDop.versieInformatie"/>
  </office:meta>
</office:document-meta>
</file>