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herbouwen van een woonhuis, Amsteldijk Zuid 166, Amstelveen - Zaaknummer Z-2015/067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3 december 2015</text:span>
          </text:p>
            <text:p text:style-name="common-al">Het herbouwen van ee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6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6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6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herbouwen van een woonhuis, Amsteldijk Zuid 166, Amstelveen - Zaaknummer Z-2015/0678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60</meta:user-defined>
    <meta:user-defined meta:name="OVERHEIDop.GmbID/DC.identifier">gmb-2015-126960</meta:user-defined>
    <meta:user-defined meta:name="OVERHEID.TaxonomieBeleidsagenda/OVERHEID.category">Ruimte en infrastructuur | Organisatie en beleid</meta:user-defined>
    <meta:user-defined meta:name="OVERHEIDop.referentienummer">Z-2015/067892</meta:user-defined>
    <meta:user-defined meta:name="DCTERMS.abstract">het herbouwen van een woonhui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9VM 166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93 474618</meta:user-defined>
    <meta:user-defined meta:name="OVERHEIDop.versieInformatie"/>
  </office:meta>
</office:document-meta>
</file>