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het bestemmingsplan voor het omzetten van een bedrijfswoning naar burgerwoning, Meerlandenweg t.h.v. 65, Amstelveen - Zaaknummer Z-2015/068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4 december 2015</text:span>
          </text:p>
            <text:p text:style-name="common-al">Het afwijken van het bestemmingsplan voor het omzetten van een bedrijfswoning naar burger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5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5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5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fwijken van het bestemmingsplan voor het omzetten van een bedrijfswoning naar burgerwoning, Meerlandenweg t.h.v. 65, Amstelveen - Zaaknummer Z-2015/0681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59</meta:user-defined>
    <meta:user-defined meta:name="OVERHEIDop.GmbID/DC.identifier">gmb-2015-126959</meta:user-defined>
    <meta:user-defined meta:name="OVERHEID.TaxonomieBeleidsagenda/OVERHEID.category">Ruimte en infrastructuur | Organisatie en beleid</meta:user-defined>
    <meta:user-defined meta:name="OVERHEIDop.referentienummer">Z-2015/068190</meta:user-defined>
    <meta:user-defined meta:name="DCTERMS.abstract">afwijken van het bestemmingsplan m.b.t. het omzetten van een bedrijfswoning naar burger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JW 69</meta:user-defined>
    <meta:user-defined meta:name="OVERHEIDop.woonplaats">Amstelveen</meta:user-defined>
    <meta:user-defined meta:name="OVERHEIDop.straatnaam">Camera Obscur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408 479807</meta:user-defined>
    <meta:user-defined meta:name="OVERHEIDop.versieInformatie"/>
  </office:meta>
</office:document-meta>
</file>